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3"/>
      <text:p text:style-name="P1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/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5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</text:span><text:span text:style-name="T12"> 338/</text:span><text:span text:style-name="T6">202</text:span><text:span text:style-name="T12">5</text:span></text:p>
      <text:p text:style-name="P7"/>
      <text:p text:style-name="P12"/>
      <text:p text:style-name="P6"><text:span text:style-name="T14">O</text:span><text:span text:style-name="T7"> DIRETOR</text:span><text:span text:style-name="T14">-GERAL </text:span><text:span text:style-name="T7">DO TRIBUNAL REGIONAL DO TRABALHO DA 6ª REGIÃO</text:span><text:span text:style-name="T9">, no uso de suas atribuições </text:span><text:span text:style-name="T11">delegadas mediante ATO TRT6-GP Nº. 118/2025</text:span><text:span text:style-name="T9">, e tendo em vista o contido no PROAD nº </text:span><text:span text:style-name="T11">15597/2025,</text:span></text:p>
      <text:p text:style-name="P8"/>
      <text:p text:style-name="P8"/>
      <text:p text:style-name="P6"><text:span text:style-name="T7">R <text:s/>E <text:s/>S <text:s/>O <text:s/>L <text:s/>V <text:s/>E:</text:span></text:p>
      <text:p text:style-name="P10"/>
      <text:p text:style-name="P10"/>
      <text:p text:style-name="P6"><text:span text:style-name="T13">DESIGNAR, provisoriamente, </text:span><text:span text:style-name="T10">o servidor </text:span><text:span text:style-name="T13">GILBERTO DE ANDRADE LIMA, </text:span><text:span text:style-name="T10">ocupante do cargo de Técnico Judiciário, Área Administrativa, lotado no 3º Núcleo de Justiça 4.0 - TRT6, para o exercício da função comissionada FC-5 de Assistente de Gabinete (Código 1951).</text:span></text:p>
      <text:p text:style-name="P11"/>
      <text:p text:style-name="P6"><text:span text:style-name="T10">Esta Portaria surtirá seus efeitos a partir da publicação.</text:span></text:p>
      <text:p text:style-name="P9"/>
      <text:p text:style-name="P6"><text:span text:style-name="T8">Publique-se.</text:span></text:p>
      <text:p text:style-name="P9"/>
      <text:p text:style-name="P6"><text:span text:style-name="T8">Recife, </text:span><text:span text:style-name="T10">05</text:span><text:span text:style-name="T8"> de</text:span><text:span text:style-name="T10"> agosto </text:span><text:span text:style-name="T8">de 202</text:span><text:span text:style-name="T10">5</text:span><text:span text:style-name="T8">.</text:span></text:p>
      <text:p text:style-name="P9"/>
      <text:p text:style-name="P9"><text:soft-page-break/></text:p>
      <text:p text:style-name="P6"><text:span text:style-name="T13">LUCIANO JOSÉ FALCÃO LACERDA</text:span></text:p>
      <text:p text:style-name="P6"><text:span text:style-name="T8">Diretor-Geral do TRT da 6ª Região</text:span></text:p>
      <text:p text:style-name="P5"><text:span text:style-name="T8"><text:s text:c="6"/></text:span></text:p>
      <text:p text:style-name="P5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1" meta:character-count="866" meta:non-whitespace-character-count="633"/>
    <meta:generator>LibreOfficeDev/6.0.5.2$Linux_X86_64 LibreOffice_project/</meta:generator>
  </office:meta>
</office:document-meta>
</file>