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8" style:family="text">
      <style:text-properties fo:color="#000000" style:text-position="0% 100%"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fo:color="#000000" style:text-position="0% 100%"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 - DG - 336/2025</text:span></text:p>
      <text:p text:style-name="P2"/>
      <text:p text:style-name="P4"><text:span text:style-name="T3"><text:s text:c="6"/></text:span><text:span text:style-name="T6">O DIRETOR-GERAL DO TRIBUNAL REGIONAL DO TRABALHO DA SEXTA REGIÃO</text:span><text:span text:style-name="T7">, no uso de suas atribuições legais e regulamentares e de acordo com o Ato TRT-GP n. 425/2013, </text:span><text:span text:style-name="T4">considerando o contido na Proposta de Concessão de Diárias da Secretaria de Polícia Judicial n.º 036/2025 (PROAD n.º </text:span><text:span text:style-name="T3">15230/2025</text:span><text:span text:style-name="T4">), bem como a justificativa apresentada na referida proposta à inclusão de final de semana, nos termos do § 2º do art. 8º do aludido Ato, </text:span><text:span text:style-name="T6">RESOLVE CONCEDER </text:span><text:span text:style-name="T9">05 (cinco) diárias integrais 1/2 (meia) diária</text:span><text:span text:style-name="T4"> </text:span><text:span text:style-name="T7">ao servidor </text:span><text:span text:style-name="T3">Valmir Xavier de Aguiar</text:span><text:span text:style-name="T10">, </text:span><text:span text:style-name="T7">ocupante do cargo de Técnico Judiciário/Agente da Polícia Judicial, lotado na </text:span><text:span text:style-name="T4">Secretaria</text:span><text:span text:style-name="T7"> de Polícia Judicial da Sede do TRT6, em virtude de seu deslocamento, no dia </text:span><text:span text:style-name="T6">0</text:span><text:span text:style-name="T3">1</text:span><text:span text:style-name="T6">/</text:span><text:span text:style-name="T3">08</text:span><text:span text:style-name="T6">/202</text:span><text:span text:style-name="T3">5</text:span><text:span text:style-name="T7">, à cidade de</text:span><text:span text:style-name="T6"> </text:span><text:span text:style-name="T3">Arcoverde </text:span><text:span text:style-name="T4">(pernoite em 01/08/2025); no dia </text:span><text:span text:style-name="T3">02/08/2025 </text:span><text:span text:style-name="T4">(</text:span><text:span text:style-name="T3">sábado</text:span><text:span text:style-name="T4">), às cidades de </text:span><text:span text:style-name="T3">Buíque</text:span><text:span text:style-name="T4"> e </text:span><text:span text:style-name="T3">Arcoverde</text:span><text:span text:style-name="T4"> (pernoite em 02/08/2025); no dia </text:span><text:span text:style-name="T3">03/08/2025 </text:span><text:span text:style-name="T4">(</text:span><text:span text:style-name="T3">domingo</text:span><text:span text:style-name="T4">), às cidades de </text:span><text:span text:style-name="T3">Buíque</text:span><text:span text:style-name="T4"> e </text:span><text:span text:style-name="T3">Arcoverde</text:span><text:span text:style-name="T4"> (pernoite nos dias 03, 04 e 05/08/2025); </text:span><text:span text:style-name="T7">com retorno no dia </text:span><text:span text:style-name="T6">06/08/2025</text:span><text:span text:style-name="T7">, em veículo oficial, a fim de realizar</text:span><text:span text:style-name="T8"> a escolta, </text:span><text:span text:style-name="T4">o</text:span><text:span text:style-name="T7"> apoio</text:span><text:span text:style-name="T4"> </text:span><text:span text:style-name="T7">logístico e operacional às autoridades do CNJ participantes </text:span><text:span text:style-name="T4">do evento intitulado</text:span><text:span text:style-name="T7"> </text:span><text:span text:style-name="T4">“</text:span><text:span text:style-name="T10">XIX Jornada Maria da Penha - </text:span><text:span text:style-name="T5">edição 2025</text:span><text:span text:style-name="T4">”</text:span><text:span text:style-name="T7">, que ocorre</text:span><text:span text:style-name="T4">rá no período de </text:span><text:span text:style-name="T3">01</text:span><text:span text:style-name="T4"> a </text:span><text:span text:style-name="T3">06/08/2025</text:span><text:span text:style-name="T4">, nas referidas cidades.</text:span></text:p>
      <text:p text:style-name="P4"><text:span text:style-name="T7"><text:s/></text:span></text:p>
      <text:p text:style-name="P3"><text:span text:style-name="T4"><text:s text:c="3"/>Recife, 1º de agosto de 2025.</text:span></text:p>
      <text:p text:style-name="P5"><text:span text:style-name="T3">LUCIANO JOSÉ FALCÃO LACERDA</text:span></text:p>
      <text:p text:style-name="P5"><text:span text:style-name="T4">Diretor-Geral do TRT da 6ª Região</text:span></text:p>
      <text:p text:style-name="P7"/>
      <text:p text:style-name="P8"/>
      <text:p text:style-name="P6"><text:span text:style-name="T4">Disponibilizada no DEJT de 04/08/2025.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7T16:25:00</meta:creation-date>
    <meta:initial-creator>trt</meta:initial-creator>
    <meta:document-statistic meta:table-count="0" meta:image-count="0" meta:object-count="0" meta:page-count="1" meta:paragraph-count="7" meta:word-count="223" meta:character-count="1385" meta:non-whitespace-character-count="1158"/>
    <meta:generator>LibreOfficeDev/6.0.5.2$Linux_X86_64 LibreOffice_project/</meta:generator>
  </office:meta>
</office:document-meta>
</file>