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fo:font-size="8pt" style:font-size-asian="8pt" style:font-size-complex="8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5">N.º</text:span><text:span text:style-name="T1"> </text:span><text:span text:style-name="T5">335</text:span><text:span text:style-name="T1">/202</text:span><text:span text:style-name="T5">6</text:span></text:p>
      <text:p text:style-name="P5"/>
      <text:p text:style-name="P6"><text:bookmark text:name="_heading=h.gjdgxs"/><text:span text:style-name="T7">A</text:span><text:span text:style-name="T2"> DIRETORA-GERAL DO TRIBUNAL REGIONAL DO TRABALHO DA SEXTA REGIÃO</text:span><text:span text:style-name="T3">, em exercício,</text:span><text:span text:style-name="T6"> </text:span><text:span text:style-name="T3">no uso de suas atribuições legais e regulamentares e de acordo com o Ato TRT6-GP n.º 425/2013, considerando o contido na Proposta de Concessão de Diárias da Coordenadoria de Engenharia de Manutenção n.º </text:span><text:span text:style-name="T6">106</text:span><text:span text:style-name="T3">/202</text:span><text:span text:style-name="T6">6</text:span><text:span text:style-name="T3"> (PROAD n.º </text:span><text:span text:style-name="T7">15260</text:span><text:span text:style-name="T3">/</text:span><text:span text:style-name="T2">202</text:span><text:span text:style-name="T7">6</text:span><text:span text:style-name="T3">),</text:span><text:span text:style-name="T6"> </text:span><text:span text:style-name="T7">RESOLVE CONCEDER </text:span><text:span text:style-name="T5">1/2 (meia) diária</text:span><text:span text:style-name="T3"> ao servidor </text:span><text:span text:style-name="T2">Alcides Soares Roma</text:span><text:span text:style-name="T3">, ocupante do cargo de Técnico Judici</text:span><text:span text:style-name="T6">ário</text:span><text:span text:style-name="T3">, lotado no Núcleo de Manutenção/CEMA, </text:span><text:span text:style-name="T6">em virtude de seu deslocamento, no dia </text:span><text:span text:style-name="T7">17</text:span><text:span text:style-name="T6">/</text:span><text:span text:style-name="T7">07</text:span><text:span text:style-name="T6">/</text:span><text:span text:style-name="T7">2026</text:span><text:span text:style-name="T6">,</text:span><text:span text:style-name="T7"> </text:span><text:span text:style-name="T6">às cidades de</text:span><text:span text:style-name="T7"> Barreiros </text:span><text:span text:style-name="T6">e</text:span><text:span text:style-name="T7"> Palmares</text:span><text:span text:style-name="T6">, com </text:span><text:span text:style-name="T7">retorno no mesmo dia</text:span><text:span text:style-name="T6">, em </text:span><text:span text:style-name="T7">veículo oficial</text:span><text:span text:style-name="T6">, a fim de viabilizar a desocupação das instalações e apresentar o engenheiro ao Diretor da Vara do Trabalho de Barreiros, para o início das atividades de manutenção, bem como fiscalizar os serviços eventuais em andamento no imóvel que abriga a Vara do Trabalho de Palmares.</text:span></text:p>
      <text:p text:style-name="P7"><text:bookmark text:name="_heading=h.gjot7i84sjg8"/></text:p>
      <text:p text:style-name="P8"><text:span text:style-name="T6">Recife, 14 de julho de 2026.</text:span></text:p>
      <text:p text:style-name="P12"/>
      <text:p text:style-name="P9"><text:span text:style-name="T7">ERIKA ANTUNES DE ARAÚJO GUSMÃO </text:span></text:p>
      <text:p text:style-name="P9"><text:span text:style-name="T6">Diretora-Geral do TRT da 6ª Região em exercício</text:span></text:p>
      <text:p text:style-name="P10"/>
      <text:p text:style-name="P10"/>
      <text:p text:style-name="P10"/>
      <text:p text:style-name="P11"><text:span text:style-name="T6">Disponibilizada no DEJT de 15/07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172" meta:character-count="1116" meta:non-whitespace-character-count="950"/>
    <meta:generator>LibreOfficeDev/6.0.5.2$Linux_X86_64 LibreOffice_project/</meta:generator>
  </office:meta>
</office:document-meta>
</file>