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35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74</text:span><text:span text:style-name="T4">/202</text:span><text:span text:style-name="T7">5 (</text:span><text:span text:style-name="T4">PROAD n.º </text:span><text:span text:style-name="T8">15087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5/08/2025 </text:span><text:span text:style-name="T7">(</text:span><text:span text:style-name="T8">sexta-feira</text:span><text:span text:style-name="T7">), e</text:span><text:span text:style-name="T8"> São Paulo-SP/Recife-PE</text:span><text:span text:style-name="T7"> para o dia </text:span><text:span text:style-name="T8">22/08/2025</text:span><text:span text:style-name="T7"> (</text:span><text:span text:style-name="T8">sexta-feira</text:span><text:span text:style-name="T7">)</text:span><text:span text:style-name="T4">, </text:span><text:span text:style-name="T7">com pagamento de taxa de despacho de bagagem, conforme disciplinado pelo artigo 14-A do Ato TRT-GP nº 425/2013, na redação dada pelo Ato TRT-GP n.º 89/2018,</text:span><text:span text:style-name="T4"> em favor d</text:span><text:span text:style-name="T7">a servidora</text:span><text:span text:style-name="T4"> </text:span><text:span text:style-name="T8">Simone Regina Pinheiro Bomfim Aragão</text:span><text:span text:style-name="T4">, ocupante do cargo de </text:span><text:span text:style-name="T7">Técnico</text:span><text:span text:style-name="T4"> Judiciário, </text:span><text:span text:style-name="T7">Chefe da Seção de Formação e Aperfeiçoamento Administrativo da Ejud-6</text:span><text:span text:style-name="T4">, </text:span><text:span text:style-name="T7">a fim de participar <text:s/>do 51º CONARH 2025, a ser realizado no período de </text:span><text:span text:style-name="T8">19</text:span><text:span text:style-name="T7"> a </text:span><text:span text:style-name="T8">21/08/2025</text:span><text:span text:style-name="T7">, na cidade de </text:span><text:span text:style-name="T8">São Paulo/SP</text:span><text:span text:style-name="T7">; e </text:span><text:span text:style-name="T8">II – CONCEDER</text:span><text:span text:style-name="T7"> à referida servidora </text:span><text:span text:style-name="T6">04 (quatro) diárias integrais mais 1/2 (meia) diária</text:span><text:span text:style-name="T7">, referentes aos dias </text:span><text:span text:style-name="T8">18, 19</text:span><text:span text:style-name="T7">,</text:span><text:span text:style-name="T8"> 20, 21 </text:span><text:span text:style-name="T7">e</text:span><text:span text:style-name="T8"> 22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3"/>Recife, 1º de agost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8"/>
      <text:p text:style-name="P8"/>
      <text:p text:style-name="P9"><text:span text:style-name="T7">Disponibilizada no DEJT de 04/08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><text:soft-page-break/></text:p>
      <text:p text:style-name="P11"/>
      <text:p text:style-name="P10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6" meta:word-count="222" meta:character-count="1481" meta:non-whitespace-character-count="1200"/>
    <meta:generator>LibreOfficeDev/6.0.5.2$Linux_X86_64 LibreOffice_project/</meta:generator>
  </office:meta>
</office:document-meta>
</file>