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6" style:family="text">
      <style:text-properties style:font-name="Verdana" fo:font-size="15pt" style:font-name-asian="Verdana1" style:font-size-asian="15pt" style:font-name-complex="Verdana1" style:font-size-complex="15pt"/>
    </style:style>
    <style:style style:name="T7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335</text:span><text:span text:style-name="T2">/2024</text:span></text:h>
      <text:h text:style-name="P5" text:outline-level="1"/>
      <text:h text:style-name="P7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08</text:span><text:span text:style-name="T4">/2024 (PROAD n.º </text:span><text:span text:style-name="T7">17837</text:span><text:span text:style-name="T3">/2024</text:span><text:span text:style-name="T4">),  </text:span><text:span text:style-name="T3">RESOLVE CONCEDER </text:span><text:span text:style-name="T2">0</text:span><text:span text:style-name="T5">4</text:span><text:span text:style-name="T2"> (</text:span><text:span text:style-name="T5">quatro</text:span><text:span text:style-name="T2">) diárias integra</text:span><text:span text:style-name="T5">is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<text:s/>em virtude de seu deslocamento, no dia </text:span><text:span text:style-name="T7">22/07/2024</text:span><text:span text:style-name="T6">, à cidade de</text:span><text:span text:style-name="T7"> Serra Talhada </text:span><text:span text:style-name="T6">(pernoite nos dias 22, 23 e 24/07/2024); e, no dia </text:span><text:span text:style-name="T7">25/07/2024</text:span><text:span text:style-name="T6">, à cidade de </text:span><text:span text:style-name="T7">Salgueiro </text:span><text:span text:style-name="T6">(pernoite em 25/07/2024); com retorno no dia</text:span><text:span text:style-name="T7"> 26/07/2024</text:span><text:span text:style-name="T6">, em veículo oficial, a fim de pintar o apartamento funcional da Vara Trabalhista de Serra Talhada, <text:s/>bem como regular a divisória, consertar a fechadura e identificar as causas de infiltração na coberta do apartamento funcional do imóvel que abriga a Vara do Trabalho de Salgueiro.</text:span></text:h>
      <text:h text:style-name="P5" text:outline-level="1"/>
      <text:h text:style-name="P6" text:outline-level="1"><text:span text:style-name="T6">R</text:span><text:span text:style-name="T4">ecife, 19 de julho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8" text:outline-level="1"/>
      <text:h text:style-name="P7" text:outline-level="1"><text:span text:style-name="T6">Disponibilizada no DEJT de 19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78" meta:character-count="1116" meta:non-whitespace-character-count="940"/>
    <meta:generator>LibreOfficeDev/6.0.5.2$Linux_X86_64 LibreOffice_project/</meta:generator>
  </office:meta>
</office:document-meta>
</file>