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text-position="0% 100%" fo:font-size="13pt" style:font-size-asian="13pt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 - DG - </text:span><text:span text:style-name="T5">334</text:span><text:span text:style-name="T2">/202</text:span><text:span text:style-name="T5">5</text:span></text:p>
      <text:p text:style-name="P3"/>
      <text:p text:style-name="P5"><text:span text:style-name="T6"><text:s text:c="11"/></text:span><text:span text:style-name="T3">O DIRETOR-GERAL DO TRIBUNAL REGIONAL DO TRABALHO DA SEXTA REGIÃO,</text:span><text:span text:style-name="T4"> no uso de suas atribuições legais e regulamentares e de acordo com o Ato TRT6-GP n.º 425/2013, considerando o contido </text:span><text:span text:style-name="T7">n</text:span><text:span text:style-name="T4">o PROAD n.º </text:span><text:span text:style-name="T6">15428</text:span><text:span text:style-name="T3">/202</text:span><text:span text:style-name="T6">5</text:span><text:span text:style-name="T4">, </text:span><text:span text:style-name="T3">RESOLVE CONCEDER </text:span><text:span text:style-name="T2">1/2 (meia) diária</text:span><text:span text:style-name="T4"> ao servidor </text:span><text:span text:style-name="T3">Durval Soares da Silva Júnior,</text:span><text:span text:style-name="T4"> Técnico Judiciário, lotado na Coordenadoria de Planejamento Físico do TRT6, em virtude de seu deslocamento, no dia </text:span><text:span text:style-name="T6">20</text:span><text:span text:style-name="T3">/</text:span><text:span text:style-name="T6">08</text:span><text:span text:style-name="T3">/202</text:span><text:span text:style-name="T6">5</text:span><text:span text:style-name="T3">,</text:span><text:span text:style-name="T4"> às cidades de </text:span><text:span text:style-name="T6">Timbaúba </text:span><text:span text:style-name="T7">e </text:span><text:span text:style-name="T6">Nazaré da Mata</text:span><text:span text:style-name="T4">,</text:span><text:span text:style-name="T3"> </text:span><text:span text:style-name="T4">com </text:span><text:span text:style-name="T3">retorno no mesmo dia</text:span><text:span text:style-name="T4">, em veículo oficial, a</text:span><text:span text:style-name="T7"> fim de realizar</text:span><text:span text:style-name="T4">, nos imóve</text:span><text:span text:style-name="T7">is</text:span><text:span text:style-name="T4"> que abrigam as Varas Trabalhistas das referidas cidades, a visita técnica com vistas à verificação d</text:span><text:span text:style-name="T7">o estado geral de suas instalações</text:span><text:span text:style-name="T4">.</text:span></text:p>
      <text:p text:style-name="P3"/>
      <text:p text:style-name="P4"><text:span text:style-name="T7"><text:s text:c="2"/>Recife, 1º de agosto de 2025.</text:span></text:p>
      <text:p text:style-name="P1"/>
      <text:p text:style-name="P2"><text:span text:style-name="T6"><text:s text:c="24"/>LUCIANO JOSÉ FALCÃO LACERDA</text:span></text:p>
      <text:p text:style-name="P2"><text:span text:style-name="T7"><text:s text:c="25"/>Diretor-Geral do TRT da 6ª Região</text:span></text:p>
      <text:p text:style-name="P1"/>
      <text:p text:style-name="P1"/>
      <text:p text:style-name="P1"/>
      <text:p text:style-name="P2"><text:span text:style-name="T7">Disponibilizada no DEJT de 04/08/2025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enadoria de Planejamento Físico\PORTARIA 2023 DPLAN Durval Soares da Silva Júnior pcd 006 ( m ) - 26 a 28.04.2023. PROAD n.º 772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2T16:58:00</meta:creation-date>
    <meta:initial-creator>trt</meta:initial-creator>
    <meta:document-statistic meta:table-count="0" meta:image-count="0" meta:object-count="0" meta:page-count="1" meta:paragraph-count="7" meta:word-count="159" meta:character-count="1077" meta:non-whitespace-character-count="863"/>
    <meta:generator>LibreOfficeDev/6.0.5.2$Linux_X86_64 LibreOffice_project/</meta:generator>
  </office:meta>
</office:document-meta>
</file>