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7">334</text:span><text:span text:style-name="T2">/2024</text:span></text:h>
      <text:h text:style-name="P5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8">109</text:span><text:span text:style-name="T4">/2024 (PROAD n.º </text:span><text:span text:style-name="T9">17863</text:span><text:span text:style-name="T3">/2024</text:span><text:span text:style-name="T4">), </text:span><text:span text:style-name="T3">RESOLVE CONCEDER </text:span><text:span text:style-name="T7">04 (quatro) diárias integrais mais 1/2 (meia) diária</text:span><text:span text:style-name="T4"> ao servidor </text:span><text:span text:style-name="T3">Geniel Manoel da Silva</text:span><text:span text:style-name="T5">,</text:span><text:span text:style-name="T4"> Técnico Judiciário, lotado no Núc</text:span><text:span text:style-name="T8">leo de </text:span><text:span text:style-name="T4">Manutenção/CEMA, </text:span><text:span text:style-name="T8">em virtude de seu deslocamento, no dia </text:span><text:span text:style-name="T9">22/07/2024</text:span><text:span text:style-name="T8">, à cidade de</text:span><text:span text:style-name="T9"> Serra Talhada </text:span><text:span text:style-name="T8">(pernoite nos dias 22, 23 e 24/07/2024); e, no dia </text:span><text:span text:style-name="T9">25/07/2024</text:span><text:span text:style-name="T8">, à cidade de </text:span><text:span text:style-name="T9">Salgueiro </text:span><text:span text:style-name="T8">(pernoite em 25/07/2024); com retorno no dia</text:span><text:span text:style-name="T9"> 26/07/2024</text:span><text:span text:style-name="T8">, em veículo oficial</text:span><text:span text:style-name="T4">, </text:span><text:span text:style-name="T8">a fim de realizar inspeção geral e pequenas intervenções de manutenção na Vara Trabalhista de Serra Talhada, bem como de identificar as causas de infiltração na coberta do apartamento funcional do imóvel que abriga a Vara do Trabalho de Salgueiro.</text:span></text:h>
      <text:h text:style-name="P5" text:outline-level="1"/>
      <text:h text:style-name="P7" text:outline-level="1"><text:span text:style-name="T8">Recife, 19 de julho de 2024.</text:span></text:h>
      <text:h text:style-name="P8" text:outline-level="1"/>
      <text:h text:style-name="P9" text:outline-level="1"><text:span text:style-name="T9"><text:s/>WLADEMIR DE SOUZA ROLIM</text:span></text:h>
      <text:h text:style-name="P9" text:outline-level="1"><text:span text:style-name="T8">Diretor-Geral do TRT da 6ª Região</text:span></text:h>
      <text:h text:style-name="P10" text:outline-level="1"/>
      <text:h text:style-name="P10" text:outline-level="1"/>
      <text:h text:style-name="P10" text:outline-level="1"/>
      <text:h text:style-name="P11" text:outline-level="1"/>
      <text:h text:style-name="P12" text:outline-level="1"><text:span text:style-name="T8">Disponibilizada no DEJT de 19/07/2024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1" style:next-style-name="Standard">
      <style:header>
        <text:h text:style-name="MP2" text:outline-level="1"/>
        <text:h text:style-name="MP1" text:outline-level="1"/>
      </style:header>
      <style:footer>
        <text:h text:style-name="MP3" text:outline-level="1"><text:span text:style-name="MT1">I:\Administrativo\DG\trib.dg\6 ordens de serviço\OS 2020\Coord. de Segurança Institucional\OS 2020 CSI Douglas Barbosa Gonçalves pcd 004 ( m ) - 24.01.2020. PROAD 1122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7" meta:word-count="198" meta:character-count="1277" meta:non-whitespace-character-count="1085"/>
    <meta:generator>LibreOfficeDev/6.0.5.2$Linux_X86_64 LibreOffice_project/</meta:generator>
  </office:meta>
</office:document-meta>
</file>