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5">N.º</text:span><text:span text:style-name="T1"> </text:span><text:span text:style-name="T5">333</text:span><text:span text:style-name="T1">/202</text:span><text:span text:style-name="T5">6</text:span><text:span text:style-name="T6"> </text:span></text:p>
      <text:p text:style-name="P4"/>
      <text:p text:style-name="P5"><text:bookmark text:name="_heading=h.gjdgxs"/><text:span text:style-name="T6">A</text:span><text:span text:style-name="T2"> DIRETORA-GERAL DO TRIBUNAL REGIONAL DO TRABALHO DA SEXTA REGIÃO</text:span><text:span text:style-name="T3">, em exercício, no uso de suas atribuições legais e regulamentares e de acordo com o Ato TRT-GP n.º 425/2013, considerando o contido na Proposta de Concessão de Diárias da Coordenadoria de Engenharia de Manutenção n.º </text:span><text:span text:style-name="T7">104</text:span><text:span text:style-name="T3">/202</text:span><text:span text:style-name="T7">6 (</text:span><text:span text:style-name="T3">PROAD n.º </text:span><text:span text:style-name="T6">15180</text:span><text:span text:style-name="T2">/202</text:span><text:span text:style-name="T6">6)</text:span><text:span text:style-name="T3">, </text:span><text:span text:style-name="T6">RESOLVE CONCEDER </text:span><text:span text:style-name="T5">04 (quatro) diárias integrais mais 1/2 (meia) diária</text:span><text:span text:style-name="T3"> ao servidor </text:span><text:span text:style-name="T2">Geniel Manoel da Silva</text:span><text:span text:style-name="T4">,</text:span><text:span text:style-name="T3"> Técnico Judiciário, lotado no Núc</text:span><text:span text:style-name="T7">leo de </text:span><text:span text:style-name="T3">Manutenção/CEMA, </text:span><text:span text:style-name="T7">em virtude de seu deslocamento, no dia </text:span><text:span text:style-name="T6">20/07/2026</text:span><text:span text:style-name="T7">, à cidade de</text:span><text:span text:style-name="T6"> Araripina </text:span><text:span text:style-name="T7">(pernoite nos dias 20, 21, 22 e 23/07/2026), com retorno no dia</text:span><text:span text:style-name="T6"> 24/07/2026</text:span><text:span text:style-name="T7">, em </text:span><text:span text:style-name="T6">veículo oficial</text:span><text:span text:style-name="T7">, a fim de dar continuidade aos serviços de marcenaria no imóvel que sedia a Vara do Trabalho da referida cidade, no âmbito do projeto "</text:span><text:span text:style-name="T8">Imóvel no Grauº – Cuidando do Nosso Espaço</text:span><text:span text:style-name="T7">", compreendendo a recuperação de portas, a substituição do balcão da Secretaria e o fechamento de vãos com MDF.</text:span></text:p>
      <text:p text:style-name="P6"><text:bookmark text:name="_heading=h.ivy2vnqoeru5"/></text:p>
      <text:p text:style-name="P7"><text:span text:style-name="T7">Recife, 14 de julho de 2026.</text:span></text:p>
      <text:p text:style-name="P11"/>
      <text:p text:style-name="P8"><text:span text:style-name="T6">ERIKA ANTUNES DE ARAÚJO GUSMÃO </text:span></text:p>
      <text:p text:style-name="P8"><text:span text:style-name="T7">Diretora-Geral do TRT da 6ª Região em exercício</text:span></text:p>
      <text:p text:style-name="P9"/>
      <text:p text:style-name="P9"/>
      <text:p text:style-name="P9"/>
      <text:p text:style-name="P10"><text:span text:style-name="T7">Disponibilizada no DEJT de 15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77" meta:character-count="1110" meta:non-whitespace-character-count="936"/>
    <meta:generator>LibreOfficeDev/6.0.5.2$Linux_X86_64 LibreOffice_project/</meta:generator>
  </office:meta>
</office:document-meta>
</file>