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gjdgxs"/><text:span text:style-name="T1">PORTARIA TRT6 - DG - 333/2025</text:span></text:p>
      <text:p text:style-name="P3"/>
      <text:p text:style-name="P1"><text:span text:style-name="T3"><text:s text:c="6"/>O DIRETOR-GERAL DO TRIBUNAL REGIONAL DO TRABALHO DA SEXTA REGIÃO</text:span><text:span text:style-name="T2">, no uso de suas atribuições legais e regulamentares e de acordo com o Ato TRT6-GP n.º 425/2013, considerando o contido no PROAD n.º </text:span><text:span text:style-name="T3">15365/2025</text:span><text:span text:style-name="T2">, </text:span><text:span text:style-name="T3">RESOLVE CONCEDER </text:span><text:span text:style-name="T4">1/2 (meia) diária</text:span><text:span text:style-name="T2"> ao servidor </text:span><text:span text:style-name="T3">Ramayano Francisco da Silva</text:span><text:span text:style-name="T2">, Requisitado, lotado na Seção de Engenharia Civil/CEMA, em virtude de seu deslocamento, no dia </text:span><text:span text:style-name="T3">04/08/2025</text:span><text:span text:style-name="T2">, à cidade de</text:span><text:span text:style-name="T3"> Timbaúba</text:span><text:span text:style-name="T2">, com </text:span><text:span text:style-name="T3">retorno no mesmo dia</text:span><text:span text:style-name="T2">, em veículo oficial, a fim de realizar, no imóvel que abriga a unidade trabalhista e no apartamento funcional, juntamente com a empresa contratada, a vistoria técnica com vistas ao levantamento de dados para aferição das condições construtivas, para as devidas orientações técnicas visando à elaboração de laudo pericial e de projeto executivo.</text:span></text:p>
      <text:p text:style-name="P4"><text:span text:style-name="T2"><text:s/></text:span></text:p>
      <text:p text:style-name="P4"><text:span text:style-name="T2"><text:s text:c="2"/>Recife, 1º de agosto de 2025.</text:span></text:p>
      <text:p text:style-name="P5"/>
      <text:p text:style-name="P6"><text:span text:style-name="T3"><text:s text:c="24"/>LUCIANO JOSÉ FALCÃO LACERDA</text:span></text:p>
      <text:p text:style-name="P6"><text:span text:style-name="T2"><text:s text:c="25"/>Diretor-Geral do TRT da 6ª Região</text:span></text:p>
      <text:p text:style-name="P5"/>
      <text:p text:style-name="P5"/>
      <text:p text:style-name="P5"/>
      <text:p text:style-name="P6"><text:span text:style-name="T2">Disponibilizada no DEJT de 04/08/2025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oft-page-break/>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7" meta:word-count="148" meta:character-count="996" meta:non-whitespace-character-count="796"/>
    <meta:generator>LibreOfficeDev/6.0.5.2$Linux_X86_64 LibreOffice_project/</meta:generator>
  </office:meta>
</office:document-meta>
</file>