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1.5752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9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0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4" style:family="text">
      <style:text-properties fo:color="#000000"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ORTARIA TRT6 - DG - </text:span><text:span text:style-name="T6">333</text:span><text:span text:style-name="T1">/2024</text:span></text:p>
      <text:p text:style-name="P1"/>
      <text:p text:style-name="P2"><text:bookmark text:name="_heading=h.30j0zll"/><text:span text:style-name="T2">O DIRETOR-GERAL DO TRIBUNAL REGIONAL DO TRABALHO DA SEXTA REGIÃO</text:span><text:span text:style-name="T3">, no uso de suas atribuições legais e regulamentares e de acordo com o Ato TRT-GP nº 425/2013, considerando o contido na Proposta de Concessão de Diárias da Secretaria de Polícia Judicial n.º </text:span><text:span text:style-name="T7">113</text:span><text:span text:style-name="T3">/2024 e a indicação relativa à </text:span><text:span text:style-name="T2">assistência direta</text:span><text:span text:style-name="T3"> a magistrados no período de realização de escolta, </text:span><text:span text:style-name="T7">com acompanhamento em tempo integral e hospedagem no mesmo local da autoridade assistida, consoante pedido complementar de fl. 08, </text:span><text:span text:style-name="T3">nos termos dos §§ 1º ao </text:span><text:span text:style-name="T7">6</text:span><text:span text:style-name="T3">º do artigo 5º do referido normativo, concer</text:span><text:span text:style-name="T7">n</text:span><text:span text:style-name="T3">ente </text:span><text:span text:style-name="T7">a</text:span><text:span text:style-name="T3">o PROAD n.º </text:span><text:span text:style-name="T8">17763</text:span><text:span text:style-name="T2">/2024</text:span><text:span text:style-name="T3">, </text:span><text:span text:style-name="T8">RESOLVE CONCEDER </text:span><text:span text:style-name="T6">01 (uma) diária integral mais 1/2 (meia) diária</text:span><text:span text:style-name="T8">,</text:span><text:span text:style-name="T7"> em quantia equivalente a </text:span><text:span text:style-name="T8">90% (noventa por cento) do valor das diárias percebidas pelo magistrado</text:span><text:span text:style-name="T3">,</text:span><text:span text:style-name="T2"> </text:span><text:span text:style-name="T3">ao servidor </text:span><text:span text:style-name="T8">José Ezequiel de Barros</text:span><text:span text:style-name="T4">,</text:span><text:span text:style-name="T3"> Técnico Judiciário/Agente da Polícia Judicial, lotado na Seção de Polícia Judicial Sede, </text:span><text:span text:style-name="T7">em virtude de seu deslocamento, no dia </text:span><text:span text:style-name="T8">18/07/2024</text:span><text:span text:style-name="T7">, às cidades de</text:span><text:span text:style-name="T8"> <text:s/>Pesqueira </text:span><text:span text:style-name="T7">e</text:span><text:span text:style-name="T8"> Caruaru </text:span><text:span text:style-name="T7">(pernoite em 18/07/2024), com retorno no dia</text:span><text:span text:style-name="T8"> 19/07/2024</text:span><text:span text:style-name="T7">, em veículo oficial, a fim de realizar a </text:span><text:span text:style-name="T8">escolta</text:span><text:span text:style-name="T7"> do Exmo. Desembargador Corregedor deste Regional, Fábio André de Farias, e da Exma. Juíza Auxiliar da Corregedoria do TRT6, Renata Conceição Nóbrega Santos, na visita institucional à Vara do Trabalho de Pesqueira, nos dias </text:span><text:span text:style-name="T8">18</text:span><text:span text:style-name="T7"> e </text:span><text:span text:style-name="T8">19/07/2024</text:span><text:span text:style-name="T7">, conforme Portaria TRT6-GCR 157/2024 (PROAD 17327/2024).</text:span></text:p>
      <text:p text:style-name="P1"><text:bookmark text:name="_heading=h.6ctme9u23ky"/></text:p>
      <text:p text:style-name="P2"><text:span text:style-name="T7">Recife, 19 de julho de 2024.</text:span></text:p>
      <text:p text:style-name="P5"/>
      <text:p text:style-name="P2"><text:span text:style-name="T8"><text:s/>WLADEMIR DE SOUZA ROLIM</text:span></text:p>
      <text:p text:style-name="P2"><text:span text:style-name="T7">Diretor-Geral do TRT da 6ª Região</text:span></text:p>
      <text:p text:style-name="P1"/>
      <text:p text:style-name="P1"/>
      <text:p text:style-name="P6"/>
      <text:p text:style-name="P7"><text:span text:style-name="T7">Disponibilizada no DEJT de 19/07/202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Secretaria de Polícia Judical\PORTARIA 2023 SPJ Jorge Antônio da Silva pcd 040 ( 2, m ) 26 a 28.04.2023 PROAD n.º 7773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7T17:40:00</meta:creation-date>
    <meta:initial-creator>alfredo</meta:initial-creator>
    <meta:document-statistic meta:table-count="0" meta:image-count="0" meta:object-count="0" meta:page-count="1" meta:paragraph-count="7" meta:word-count="263" meta:character-count="1695" meta:non-whitespace-character-count="1437"/>
    <meta:generator>LibreOfficeDev/6.0.5.2$Linux_X86_64 LibreOffice_project/</meta:generator>
  </office:meta>
</office:document-meta>
</file>