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-0.0016in" style:auto-text-indent="false"/>
    </style:style>
    <style:style style:name="P3" style:family="paragraph" style:parent-style-name="Standard">
      <style:paragraph-properties fo:margin-left="0in" fo:margin-right="0in" fo:line-height="100%" fo:text-align="start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4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5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6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7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8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3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fo:color="#0a0a0a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ORTARIA TRT6-DG </text:span><text:span text:style-name="T4">N.º</text:span><text:span text:style-name="T1"> </text:span><text:span text:style-name="T4">331</text:span><text:span text:style-name="T1">/202</text:span><text:span text:style-name="T4">6</text:span><text:span text:style-name="T2"> </text:span></text:p>
      <text:p text:style-name="P1"/>
      <text:p text:style-name="P8"><text:bookmark text:name="_heading=h.gjdgxs"/><text:span text:style-name="T6">A</text:span><text:span text:style-name="T2"> DIRETORA-GERAL DO TRIBUNAL REGIONAL DO TRABALHO DA SEXTA REGIÃO</text:span><text:span text:style-name="T3">, em exercício, no uso de suas atribuições legais e regulamentares e de acordo com o Ato TRT6-GP n.º 425/2013, considerando o contido n</text:span><text:span text:style-name="T5">o </text:span><text:span text:style-name="T3">PROAD n.º </text:span><text:span text:style-name="T6">15109</text:span><text:span text:style-name="T2">/202</text:span><text:span text:style-name="T6">6</text:span><text:span text:style-name="T3">, </text:span><text:span text:style-name="T2">RESOLVE CONCEDER </text:span><text:span text:style-name="T1">0</text:span><text:span text:style-name="T4">2</text:span><text:span text:style-name="T1"> (</text:span><text:span text:style-name="T4">duas</text:span><text:span text:style-name="T1">) diárias integra</text:span><text:span text:style-name="T4">is</text:span><text:span text:style-name="T1"> mais 1/2 (meia) diária</text:span><text:span text:style-name="T3"> ao servidor </text:span><text:span text:style-name="T6">Raul Gomes da Silva</text:span><text:span text:style-name="T3">, </text:span><text:span text:style-name="T5">ocupante do cargo de Analista Judiciário, Área Judiciária, Especialidade Oficial de Justiça Avaliador Federal, lotado na Divisão de Distribuição de Mandados Judiciais</text:span><text:span text:style-name="T3">, em virtude de seu deslocamento, no dia </text:span><text:span text:style-name="T6">13</text:span><text:span text:style-name="T2">/0</text:span><text:span text:style-name="T6">7</text:span><text:span text:style-name="T2">/202</text:span><text:span text:style-name="T6">6</text:span><text:span text:style-name="T3">, </text:span><text:span text:style-name="T5">da cidade de</text:span><text:span text:style-name="T3"> </text:span><text:span text:style-name="T2">Petrolina</text:span><text:span text:style-name="T3"> </text:span><text:span text:style-name="T5">à de</text:span><text:span text:style-name="T2"> </text:span><text:span text:style-name="T6">Araripina </text:span><text:span text:style-name="T5">(pernoite nos dias 13 e 14/07/2026)</text:span><text:span text:style-name="T3">, com retorno no dia</text:span><text:span text:style-name="T2"> </text:span><text:span text:style-name="T6">15</text:span><text:span text:style-name="T2">/0</text:span><text:span text:style-name="T6">7</text:span><text:span text:style-name="T2">/2026</text:span><text:span text:style-name="T3">, em </text:span><text:span text:style-name="T2">veículo </text:span><text:span text:style-name="T6">próprio</text:span><text:span text:style-name="T3">, </text:span><text:span text:style-name="T5">a fim de cumprir mandados na Vara do Trabalho local, em decorrência das férias da Oficiala de Justiça daquela jurisdição. </text:span></text:p>
      <text:p text:style-name="P2"><text:bookmark text:name="_heading=h.3by0xro3x4o0"/><text:span text:style-name="T5"><text:s/></text:span></text:p>
      <text:p text:style-name="P9"><text:span text:style-name="T5">Recife, 13 de julho de 2026.</text:span></text:p>
      <text:p text:style-name="P14"/>
      <text:p text:style-name="P10"><text:span text:style-name="T6">ERIKA ANTUNES DE ARAÚJO GUSMÃO </text:span></text:p>
      <text:p text:style-name="P10"><text:span text:style-name="T5">Diretora-Geral do TRT da 6ª Região em exercício</text:span></text:p>
      <text:p text:style-name="P11"/>
      <text:p text:style-name="P11"/>
      <text:p text:style-name="P11"/>
      <text:p text:style-name="P12"/>
      <text:p text:style-name="P13"><text:span text:style-name="T5">Disponibilizada no DEJT de 14/07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start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4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51" meta:character-count="967" meta:non-whitespace-character-count="818"/>
    <meta:generator>LibreOfficeDev/6.0.5.2$Linux_X86_64 LibreOffice_project/</meta:generator>
  </office:meta>
</office:document-meta>
</file>