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331/2025</text:span></text:p>
      <text:p text:style-name="P1"><text:bookmark text:name="_heading=h.izegqiilf8cz"/></text:p>
      <text:p text:style-name="P5"/>
      <text:p text:style-name="P3"><text:span text:style-name="T3"><text:s text:c="6"/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81/2025 (PROAD n.º </text:span><text:span text:style-name="T3">15134/2025</text:span><text:span text:style-name="T4">), </text:span><text:span text:style-name="T3">RESOLVE CONCEDER </text:span><text:span text:style-name="T2">02 (duas) diárias integrais mais 1/2 (meia) diária</text:span><text:span text:style-name="T4"> ao servidor </text:span><text:span text:style-name="T3">Ramayano Francisco da Silva</text:span><text:span text:style-name="T4">, Requisitado, lotado na Seção de Engenharia Civil/CEMA, em virtude de seu deslocamento, no dia </text:span><text:span text:style-name="T3">06/08/2025</text:span><text:span text:style-name="T4">, à cidade de</text:span><text:span text:style-name="T3"> Salgueiro </text:span><text:span text:style-name="T4">(pernoite em 06/08/2025), e, no dia </text:span><text:span text:style-name="T3">07/08/2025</text:span><text:span text:style-name="T4">, à cidade de </text:span><text:span text:style-name="T3">Serra Talhada</text:span><text:span text:style-name="T4"> (pernoite em 07/08/2025), com retorno no dia</text:span><text:span text:style-name="T3"> 08/08/2025</text:span><text:span text:style-name="T4">, em veículo oficial, para realizar, nos imóveis que abrigam as unidades trabalhistas das referidas cidades, a fiscalização técnica final e o recebimento provisório dos serviços de manutenção predial executados por empresa contratada.</text:span></text:p>
      <text:p text:style-name="P2"/>
      <text:p text:style-name="P2"/>
      <text:p text:style-name="P6"><text:span text:style-name="T4">Recife, 31 de julho de 2025.</text:span></text:p>
      <text:p text:style-name="P7"/>
      <text:p text:style-name="P8"><text:span text:style-name="T3"><text:s text:c="24"/>LUCIANO JOSÉ FALCÃO LACERDA</text:span></text:p>
      <text:p text:style-name="P8"><text:span text:style-name="T4"><text:s text:c="25"/>Diretor-Geral do TRT da 6ª Região</text:span></text:p>
      <text:p text:style-name="P7"/>
      <text:p text:style-name="P7"/>
      <text:p text:style-name="P7"/>
      <text:p text:style-name="P7"/>
      <text:p text:style-name="P8"><text:span text:style-name="T4">Disponibilizada no DEJT de 04/08/2025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9"/>
      <text:p text:style-name="P9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161" meta:character-count="1112" meta:non-whitespace-character-count="902"/>
    <meta:generator>LibreOfficeDev/6.0.5.2$Linux_X86_64 LibreOffice_project/</meta:generator>
  </office:meta>
</office:document-meta>
</file>