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- </text:span><text:span text:style-name="T6">331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11</text:span><text:span text:style-name="T3">/2024 e a indicação relativa à </text:span><text:span text:style-name="T2">assistência direta</text:span><text:span text:style-name="T3"> a magistrados no período de realização de escolta, com acompanhamento em tempo</text:span><text:span text:style-name="T7"> </text:span><text:span text:style-name="T3">integral e h</text:span><text:span text:style-name="T7">ospedagem no mesmo local da autoridade assistida</text:span><text:span text:style-name="T3">, co</text:span><text:span text:style-name="T7">nsoante pedido complementar de fl. 08, nos termos dos §§ 1º ao 6º do artigo 5º do referido normativo, </text:span><text:span text:style-name="T3">concer</text:span><text:span text:style-name="T7">n</text:span><text:span text:style-name="T3">ente </text:span><text:span text:style-name="T7">a</text:span><text:span text:style-name="T3">o PROAD n.º </text:span><text:span text:style-name="T8">17734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90% (noventa por cento) do valor das diárias percebidas pelo magistrado</text:span><text:span text:style-name="T3">,</text:span><text:span text:style-name="T2"> </text:span><text:span text:style-name="T3">ao servidor </text:span><text:span text:style-name="T8">Frederico Alex Pimentel Brandão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18/07/2024</text:span><text:span text:style-name="T7">, às cidades de</text:span><text:span text:style-name="T8"> <text:s/>Pesqueira </text:span><text:span text:style-name="T7">e</text:span><text:span text:style-name="T8"> Caruaru </text:span><text:span text:style-name="T7">(pernoite em 18/07/2024), com retorno no dia</text:span><text:span text:style-name="T8"> 19/07/2024</text:span><text:span text:style-name="T7">, em veículo oficial, a fim de realizar a </text:span><text:span text:style-name="T8">escolta</text:span><text:span text:style-name="T7"> do Exmo. Desembargador Corregedor deste Regional, Fábio André de Farias, e da Exma. Juíza Auxiliar da Corregedoria do TRT6, Renata Conceição Nóbrega Santos, na visita institucional à Vara do Trabalho de Pesqueira, nos dias </text:span><text:span text:style-name="T8">18</text:span><text:span text:style-name="T7"> e </text:span><text:span text:style-name="T8">19/07/2024</text:span><text:span text:style-name="T7">, conforme Portaria TRT6-GCR 157/2024 (PROAD 17327/2024).</text:span></text:p>
      <text:p text:style-name="P1"><text:bookmark text:name="_heading=h.6ctme9u23ky"/></text:p>
      <text:p text:style-name="P2"><text:span text:style-name="T7">Recife, 19 de julh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1"/>
      <text:p text:style-name="P6"><text:span text:style-name="T7">Disponibilizada no DEJT de 19/07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3" meta:character-count="1703" meta:non-whitespace-character-count="1445"/>
    <meta:generator>LibreOfficeDev/6.0.5.2$Linux_X86_64 LibreOffice_project/</meta:generator>
  </office:meta>
</office:document-meta>
</file>