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font-name="Verdana" fo:font-size="12pt" style:font-name-asian="Verdana1" style:font-size-asian="12pt" style:font-name-complex="Verdana1" style:font-size-complex="12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330/</text:span><text:span text:style-name="T2">202</text:span><text:span text:style-name="T6">5</text:span></text:p>
      <text:p text:style-name="P4"/>
      <text:p text:style-name="P5"><text:span text:style-name="T9"><text:s text:c="15"/>O DIRETOR-GERAL DO TRIBUNAL REGIONAL DO TRABALHO DA SEXTA REGIÃO</text:span><text:span text:style-name="T7">,</text:span><text:span text:style-name="T3"> no uso de suas atribuições legais e regulamentares e de acordo com os Atos TRT6-GP n.º 425/2013 e EJ-TRT6 n.º </text:span><text:span text:style-name="T8">001</text:span><text:span text:style-name="T13">/202</text:span><text:span text:style-name="T8">5</text:span><text:span text:style-name="T3">, considerando o contido na Proposta de Concessão de Diárias da EJ-TRT6 n.º</text:span><text:span text:style-name="T5"> </text:span><text:span text:style-name="T7">051</text:span><text:span text:style-name="T3">/202</text:span><text:span text:style-name="T7">5</text:span><text:span text:style-name="T3"> (PROAD n.º </text:span><text:span text:style-name="T9">13258</text:span><text:span text:style-name="T4">/202</text:span><text:span text:style-name="T9">5</text:span><text:span text:style-name="T7">)</text:span><text:span text:style-name="T3">, </text:span><text:span text:style-name="T7">bem como as justificativas apresentadas na referida proposta em relação à inclusão de final de semana, nos termos do parágrafo 2º do art. 8º do Ato TRT-GP nº 425/2013, e no tocante às datas de deslocamento</text:span><text:span text:style-name="T3">,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4">Recife-PE/</text:span><text:span text:style-name="T9">São Paulo-SP</text:span><text:span text:style-name="T3">, com data de </text:span><text:span text:style-name="T9">30</text:span><text:span text:style-name="T4">/</text:span><text:span text:style-name="T9">09</text:span><text:span text:style-name="T4">/202</text:span><text:span text:style-name="T9">5 </text:span><text:span text:style-name="T3">(</text:span><text:span text:style-name="T9">terça-feira</text:span><text:span text:style-name="T3">), e</text:span><text:span text:style-name="T4"> </text:span><text:span text:style-name="T9">São Paulo-SP</text:span><text:span text:style-name="T4">/Recife-PE</text:span><text:span text:style-name="T3"> para o dia </text:span><text:span text:style-name="T9">03</text:span><text:span text:style-name="T4">/</text:span><text:span text:style-name="T9">10</text:span><text:span text:style-name="T4">/202</text:span><text:span text:style-name="T9">5</text:span><text:span text:style-name="T3"> (</text:span><text:span text:style-name="T9">sexta-feira</text:span><text:span text:style-name="T3">),</text:span><text:span text:style-name="T7"> em favor </text:span><text:span text:style-name="T3">d</text:span><text:span text:style-name="T7">o</text:span><text:span text:style-name="T8"> Exmo. Desembargador do Tribunal Regional do Trabalho da 6ª Região, </text:span><text:span text:style-name="T9">Virgínio Henriques de Sá e Benevides</text:span><text:span text:style-name="T3">, a fim de participar</text:span><text:span text:style-name="T7"> do </text:span><text:span text:style-name="T10">“XV Congresso Internacional de Direito e Processo do Trabalho”</text:span><text:span text:style-name="T7"> e da </text:span><text:span text:style-name="T10">“IX Jornada Ibero-Americana AIADTSS”</text:span><text:span text:style-name="T7">, que acontecerão entre os dias </text:span><text:span text:style-name="T9">01</text:span><text:span text:style-name="T7"> e </text:span><text:span text:style-name="T9">03/10/2025</text:span><text:span text:style-name="T7">, no Sesc Pinheiros, em </text:span><text:span text:style-name="T9">São Paulo-SP</text:span><text:span text:style-name="T7">, conforme PROAD n.º 12098/2025; e </text:span><text:span text:style-name="T9">II – CONCEDER</text:span><text:span text:style-name="T7"> ao referido Desembargador </text:span><text:span text:style-name="T6">03 (três) diárias integrais mais 1/2 (meia) diária</text:span><text:span text:style-name="T7">, referentes aos dias </text:span><text:span text:style-name="T9">30/09 e 01</text:span><text:span text:style-name="T7">,</text:span><text:span text:style-name="T9"> 02 </text:span><text:span text:style-name="T7">e</text:span><text:span text:style-name="T9"> 03/10/2025 </text:span><text:span text:style-name="T7">, bem como </text:span><text:span text:style-name="T6">1/2 (meio) adicional de deslocamento</text:span><text:span text:style-name="T7">, correspondente à localidade de destino.</text:span></text:p>
      <text:p text:style-name="P5"><text:span text:style-name="T7">.</text:span></text:p>
      <text:p text:style-name="P5"><text:span text:style-name="T7"><text:s text:c="33"/>Recife, 31 de julho de 2025.</text:span></text:p>
      <text:p text:style-name="P1"/>
      <text:p text:style-name="P2"><text:span text:style-name="T9"><text:s text:c="29"/>LUCIANO JOSÉ FALCÃO LACERDA</text:span></text:p>
      <text:p text:style-name="P2"><text:span text:style-name="T7"><text:s text:c="30"/>Diretor-Geral do TRT da 6ª Região</text:span></text:p>
      <text:p text:style-name="P1"/>
      <text:p text:style-name="P1"/>
      <text:p text:style-name="P1"/>
      <text:p text:style-name="P1"/>
      <text:p text:style-name="P2"><text:span text:style-name="T7">Disponibilizada no DEJT de 04/08/2025.</text:span></text:p>
      <text:p text:style-name="P1"/>
      <text:p text:style-name="P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6"><text:span text:style-name="T7"><text:s text:c="32"/></text:span></text:p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2" meta:paragraph-count="8" meta:word-count="229" meta:character-count="1587" meta:non-whitespace-character-count="1223"/>
    <meta:generator>LibreOfficeDev/6.0.5.2$Linux_X86_64 LibreOffice_project/</meta:generator>
  </office:meta>
</office:document-meta>
</file>