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line-height="100%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gjdgxs"/><text:span text:style-name="T1">PORTARIA TRT6-DG </text:span><text:span text:style-name="T5">N.º</text:span><text:span text:style-name="T1"> </text:span><text:span text:style-name="T5">329</text:span><text:span text:style-name="T1">/202</text:span><text:span text:style-name="T5">6</text:span></text:p>
      <text:p text:style-name="P4"/>
      <text:p text:style-name="P5"><text:span text:style-name="T7">O DIRETOR-GERAL DO TRIBUNAL REGIONAL DO TRABALHO DA SEXTA REGIÃO</text:span><text:span text:style-name="T2">, no uso de suas atribuições legais e regulamentares e de acordo com os Atos TRT6-GP n.º 425/2013 e EJ-TRT6 n.º 001/202</text:span><text:span text:style-name="T6">5</text:span><text:span text:style-name="T2">, considerando o contido na Proposta de Concessão de Diárias da EJ-TRT6 n.º</text:span><text:span text:style-name="T4"> </text:span><text:span text:style-name="T6">081</text:span><text:span text:style-name="T2">/202</text:span><text:span text:style-name="T6">6 (</text:span><text:span text:style-name="T2">PROAD n.º </text:span><text:span text:style-name="T7">14111</text:span><text:span text:style-name="T3">/202</text:span><text:span text:style-name="T7">6</text:span><text:span text:style-name="T6">)</text:span><text:span text:style-name="T2">, </text:span><text:span text:style-name="T6">bem como as justificativas apresentadas na referida proposta quanto à inclusão de final de semana, nos termos do § 2º do art. 8º do aludido Ato TRT6-GP, e no tocante às datas de deslocamento, </text:span><text:span text:style-name="T7">RESOLVE: I – AUTORIZAR a aquisição de passagens aéreas</text:span><text:span text:style-name="T6">,</text:span><text:span text:style-name="T7"> </text:span><text:span text:style-name="T6">relativas aos trechos </text:span><text:span text:style-name="T7">Petrolina-PE/Recife-PE</text:span><text:span text:style-name="T6">, com data de </text:span><text:span text:style-name="T7">02/08/2026 </text:span><text:span text:style-name="T6">(</text:span><text:span text:style-name="T7">domingo</text:span><text:span text:style-name="T6">), e</text:span><text:span text:style-name="T7"> Recife-PE/Petrolina-PE</text:span><text:span text:style-name="T6"> para o dia </text:span><text:span text:style-name="T7">08/08/2026</text:span><text:span text:style-name="T6"> (</text:span><text:span text:style-name="T7">sábado</text:span><text:span text:style-name="T6">)</text:span><text:span text:style-name="T2">, </text:span><text:span text:style-name="T6">com pagamento de taxa de despacho de bagagem, conforme disciplinado pelo artigo 14-A do Ato TRT-GP n.º 425/2013, na redação dada pelo Ato TRT-GP n.º 89/2018,</text:span><text:span text:style-name="T2"> em favor d</text:span><text:span text:style-name="T6">o</text:span><text:span text:style-name="T2"> </text:span><text:span text:style-name="T6">servidor</text:span><text:span text:style-name="T2"> </text:span><text:span text:style-name="T7">Marcelo dos Santos Aranha</text:span><text:span text:style-name="T2">, ocupante do cargo de </text:span><text:span text:style-name="T6">Técnico Judiciário, Área Administrativa, Especialidade Agente da Polícia Judicial (APJ), lotado no Núcleo de Polícia Judicial do Interior e da Região Metropolitana do Recife, tendo como a localidade de exercício o Fórum Trabalhista de Petrolina</text:span><text:span text:style-name="T2">, </text:span><text:span text:style-name="T6">com a finalidade de participar do Programa Anual de Reciclagem de Agentes de Polícia Judicial (Turma 2/2026), a ser realizado nos dias </text:span><text:span text:style-name="T7">03</text:span><text:span text:style-name="T6">, </text:span><text:span text:style-name="T7">04</text:span><text:span text:style-name="T6">, </text:span><text:span text:style-name="T7">06</text:span><text:span text:style-name="T6"> e </text:span><text:span text:style-name="T7">07/08/2026</text:span><text:span text:style-name="T6">, das 8h às 17h, na Escola Judicial do TRT6, bem como do Teste de Aptidão Física – TAF (Turma 02/2026), agendado para o dia </text:span><text:span text:style-name="T7">05/08/2026</text:span><text:span text:style-name="T6">, das 8h às 13h, no </text:span><text:span text:style-name="T8">campus</text:span><text:span text:style-name="T6"> da Universidade Federal de Pernambuco; e </text:span><text:span text:style-name="T7">II – CONCEDER</text:span><text:span text:style-name="T6"> ao referido servidor </text:span><text:span text:style-name="T5">06 (seis) diárias integrais mais 1/2 (meia) diária</text:span><text:span text:style-name="T6">, referentes aos dias </text:span><text:span text:style-name="T7">02</text:span><text:span text:style-name="T6">, </text:span><text:span text:style-name="T7">03</text:span><text:span text:style-name="T6">, </text:span><text:span text:style-name="T7">04</text:span><text:span text:style-name="T6">, </text:span><text:span text:style-name="T7">05</text:span><text:span text:style-name="T6">, </text:span><text:span text:style-name="T7">06</text:span><text:span text:style-name="T6">,</text:span><text:span text:style-name="T7"> 07 </text:span><text:span text:style-name="T6">e</text:span><text:span text:style-name="T7"> 08/08/2026</text:span><text:span text:style-name="T6">, bem como </text:span><text:span text:style-name="T5">01 (um) adicional de deslocamento</text:span><text:span text:style-name="T6">, correspondente às localidades de origem e destino.</text:span></text:p>
      <text:p text:style-name="P6"/>
      <text:p text:style-name="P7"><text:span text:style-name="T6">Recife, 10 de julho de 2026.</text:span></text:p>
      <text:p text:style-name="P8"/>
      <text:p text:style-name="P7"><text:span text:style-name="T7">LUCIANO JOSÉ FALCÃO LACERDA</text:span></text:p>
      <text:p text:style-name="P7"><text:span text:style-name="T6">Diretor-Geral do TRT da 6ª Região</text:span></text:p>
      <text:p text:style-name="P9"/>
      <text:p text:style-name="P9"/>
      <text:p text:style-name="P9"/>
      <text:p text:style-name="P10"><text:span text:style-name="T6">Disponibilizada no DEJT de 10/07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304" meta:character-count="1904" meta:non-whitespace-character-count="1603"/>
    <meta:generator>LibreOfficeDev/6.0.5.2$Linux_X86_64 LibreOffice_project/</meta:generator>
  </office:meta>
</office:document-meta>
</file>