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328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5">103</text:span><text:span text:style-name="T3">/202</text:span><text:span text:style-name="T5">6</text:span><text:span text:style-name="T3"> (PROAD n.º </text:span><text:span text:style-name="T6">14954</text:span><text:span text:style-name="T2">/202</text:span><text:span text:style-name="T6">6</text:span><text:span text:style-name="T3">), </text:span><text:span text:style-name="T2">RESOLVE CONCEDER </text:span><text:span text:style-name="T1">01 (uma) diária integral mais 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/CEMA</text:span><text:span text:style-name="T3">, em virtude de seu deslocamento, no dia </text:span><text:span text:style-name="T6">13</text:span><text:span text:style-name="T2">/0</text:span><text:span text:style-name="T6">7</text:span><text:span text:style-name="T2">/202</text:span><text:span text:style-name="T6">6</text:span><text:span text:style-name="T3">, à cidade de</text:span><text:span text:style-name="T2"> </text:span><text:span text:style-name="T6">Garanhuns </text:span><text:span text:style-name="T5">(pernoite em 13/07/2026)</text:span><text:span text:style-name="T3">, com retorno no dia</text:span><text:span text:style-name="T2"> </text:span><text:span text:style-name="T6">14</text:span><text:span text:style-name="T2">/0</text:span><text:span text:style-name="T6">7</text:span><text:span text:style-name="T2">/2026</text:span><text:span text:style-name="T3">, em </text:span><text:span text:style-name="T2">veículo oficial</text:span><text:span text:style-name="T3">, </text:span><text:span text:style-name="T5">a fim de diagnosticar e corrigir irregularidade elétrica no sistema de climatização da sala de audiências da Vara do Trabalho da referida cidade.</text:span></text:p>
      <text:p text:style-name="P2"><text:bookmark text:name="_heading=h.3by0xro3x4o0"/><text:span text:style-name="T5"><text:s/></text:span></text:p>
      <text:p text:style-name="P9"><text:span text:style-name="T5">Recife, 10 de julho de 2026.</text:span></text:p>
      <text:p text:style-name="P15"/>
      <text:p text:style-name="P10"><text:span text:style-name="T6">LUCIANO JOSÉ FALCÃO LACERDA</text:span></text:p>
      <text:p text:style-name="P10"><text:span text:style-name="T5">Diretor-Geral do TRT da 6ª Região</text:span></text:p>
      <text:p text:style-name="P11"/>
      <text:p text:style-name="P11"/>
      <text:p text:style-name="P11"/>
      <text:p text:style-name="P11"/>
      <text:p text:style-name="P14"><text:span text:style-name="T5">Disponibilizada no DEJT de 13/07/2026.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3"/>
      <text:p text:style-name="P13"/>
      <text:p text:style-name="P13"/>
      <text:p text:style-name="P11"/>
      <text:p text:style-name="P11"/>
      <text:p text:style-name="P11"/>
      <text:p text:style-name="P11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41" meta:character-count="914" meta:non-whitespace-character-count="777"/>
    <meta:generator>LibreOfficeDev/6.0.5.2$Linux_X86_64 LibreOffice_project/</meta:generator>
  </office:meta>
</office:document-meta>
</file>