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-DG </text:span><text:span text:style-name="T2">328</text:span><text:span text:style-name="T5">/202</text:span><text:span text:style-name="T2">4</text:span></text:h>
      <text:h text:style-name="P2" text:outline-level="1"/>
      <text:h text:style-name="P4" text:outline-level="1"><text:span text:style-name="T7">O DIRETOR-GERAL DO TRIBUNAL REGIONAL DO TRABALHO DA SEXTA REGIÃO</text:span><text:span text:style-name="T6">,</text:span><text:span text:style-name="T3"> </text:span><text:span text:style-name="T6">no uso de suas atribuições legais e regulamentares e de acordo com o Ato TRT6-GP n. 425/2013, considerando o contido na Proposta de Concessão de Diárias da Secretaria de Polícia </text:span><text:span text:style-name="T3">Judicial</text:span><text:span text:style-name="T6"> n. </text:span><text:span text:style-name="T3">110</text:span><text:span text:style-name="T6">/202</text:span><text:span text:style-name="T3">4</text:span><text:span text:style-name="T6"> (PROAD n.º </text:span><text:span text:style-name="T4">17622</text:span><text:span text:style-name="T7">/202</text:span><text:span text:style-name="T4">4</text:span><text:span text:style-name="T7">)</text:span><text:span text:style-name="T6">, </text:span><text:span text:style-name="T7">RESOLVE CONCEDER</text:span><text:span text:style-name="T4"> </text:span><text:span text:style-name="T7"><text:s/></text:span><text:span text:style-name="T5">03 (</text:span><text:span text:style-name="T2">três</text:span><text:span text:style-name="T5">) diárias integrais mais 1/2 (meia) diária</text:span><text:span text:style-name="T6"> ao servidor </text:span><text:span text:style-name="T4">Maury Túlio de Carvalho Lima</text:span><text:span text:style-name="T6">, Técnico Judiciário, lotado n</text:span><text:span text:style-name="T3">o Núcleo de Transportes e Manutenção de Veículos</text:span><text:span text:style-name="T6">, </text:span><text:span text:style-name="T3">em virtude de seu deslocamento, no dia </text:span><text:span text:style-name="T4">23/07/2024</text:span><text:span text:style-name="T3">, à cidade de </text:span><text:span text:style-name="T4">Pesqueira </text:span><text:span text:style-name="T3">(pernoite em 23/07/2024); no dia</text:span><text:span text:style-name="T4"> 24/07/2024</text:span><text:span text:style-name="T3">, à</text:span><text:span text:style-name="T4"> </text:span><text:span text:style-name="T3">cidade de</text:span><text:span text:style-name="T4"> Serra Talhada </text:span><text:span text:style-name="T3">(pernoite em 24/07/2024); e, no dia </text:span><text:span text:style-name="T4">25/07/2024</text:span><text:span text:style-name="T3">, à cidade de </text:span><text:span text:style-name="T4">Salgueiro</text:span><text:span text:style-name="T3"> (pernoite em 25/07/2024); com retorno no dia</text:span><text:span text:style-name="T4"> 26/07/2024</text:span><text:span text:style-name="T3">,</text:span><text:span text:style-name="T4"> </text:span><text:span text:style-name="T3">em veículo oficial, a fim de conduzir o servidor Levi Silva Menelau Júnior, lotado na Divisão de Gestão de Bens Imóveis/SA, designado para adotar as seguintes providências: </text:span><text:span text:style-name="T4">I</text:span><text:span text:style-name="T3">) realizar a avaliação mercadológica do imóvel que abriga a Vara Trabalhista de Pesqueira, bem como fazer a revisão cadastral no SPIUnet; </text:span><text:span text:style-name="T4">II</text:span><text:span text:style-name="T3">) buscar o Alvará de Construção e Habite-se concedidos pela Secretaria de Obras <text:s/>da Prefeitura Municipal de Serra Talhada, juntamente com outros documentos exigidos pelo cartório, a fim de providenciar a entrada do pedido de averbação das benfeitorias na matrícula do referido imóvel; </text:span><text:span text:style-name="T4">III</text:span><text:span text:style-name="T3">) encaminhar as plantas do levantamento arquitetônico do imóvel que abriga a Vara Trabalhista de Salgueiro, no sentido de aprovação junto à Secretaria de Desenvolvimento Urbano e Obras, além da atualização do Habite-se com a área de construção contida no levantamento, e encaminhá-las ao cartório para dar continuidade ao registro das benfeitorias na matrícula do aludido imóvel, conforme PROAD 17466/2024.</text:span></text:h>
      <text:h text:style-name="P2" text:outline-level="1"/>
      <text:h text:style-name="P3" text:outline-level="1"><text:span text:style-name="T6">Recife, 17 de </text:span><text:span text:style-name="T3">julho </text:span><text:span text:style-name="T6">de 202</text:span><text:span text:style-name="T3">4</text:span><text:span text:style-name="T6">.</text:span></text:h>
      <text:h text:style-name="P6" text:outline-level="1"/>
      <text:h text:style-name="P3" text:outline-level="1"><text:span text:style-name="T4"><text:s/>WLADEMIR DE SOUZA ROLIM</text:span></text:h>
      <text:h text:style-name="P3" text:outline-level="1"><text:span text:style-name="T3">Diretor-Geral do TRT da 6ª Região</text:span></text:h>
      <text:h text:style-name="P2" text:outline-level="1"/>
      <text:h text:style-name="P2" text:outline-level="1"/>
      <text:h text:style-name="P5" text:outline-level="1"/>
      <text:h text:style-name="P5" text:outline-level="1"/>
      <text:h text:style-name="P4" text:outline-level="1"><text:span text:style-name="T3">Disponibilizada no DEJT de 17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17:49:00</meta:creation-date>
    <meta:initial-creator>trt</meta:initial-creator>
    <meta:document-statistic meta:table-count="0" meta:image-count="0" meta:object-count="0" meta:page-count="1" meta:paragraph-count="6" meta:word-count="292" meta:character-count="1905" meta:non-whitespace-character-count="1616"/>
    <meta:generator>LibreOfficeDev/6.0.5.2$Linux_X86_64 LibreOffice_project/</meta:generator>
  </office:meta>
</office:document-meta>
</file>