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-DG </text:span><text:span text:style-name="T5">N.º</text:span><text:span text:style-name="T1"> 3</text:span><text:span text:style-name="T5">27</text:span><text:span text:style-name="T1">/202</text:span><text:span text:style-name="T5">6</text:span></text:p>
      <text:p text:style-name="P6"/>
      <text:p text:style-name="P8"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080</text:span><text:span text:style-name="T3">/202</text:span><text:span text:style-name="T6">6</text:span><text:span text:style-name="T3"> (PROAD n.º </text:span><text:span text:style-name="T7">13303</text:span><text:span text:style-name="T2">/202</text:span><text:span text:style-name="T7">6</text:span><text:span text:style-name="T3">), bem como as justificativas apresentadas na referida proposta quanto à inclusão de final de semana, nos termos do § 2º do art. 8º do aludido Ato TRT6-GP, e no tocante às datas de deslocamento, </text:span><text:span text:style-name="T2">RESOLVE CONCEDER </text:span><text:span text:style-name="T1">0</text:span><text:span text:style-name="T5">6</text:span><text:span text:style-name="T1"> (</text:span><text:span text:style-name="T5">seis</text:span><text:span text:style-name="T1">) diárias integrais mais 1/2 (meia) diária</text:span><text:span text:style-name="T3"> </text:span><text:span text:style-name="T6">ao servidor</text:span><text:span text:style-name="T3"> </text:span><text:span text:style-name="T7">Suélio Joaquim da Silva</text:span><text:span text:style-name="T6">,</text:span><text:span text:style-name="T8"> </text:span><text:span text:style-name="T6">ocupante do cargo de Técnico Judiciário, Área Administrativa, Especialidade Agente da Polícia Judicial (APJ), lotado no Núcleo de Polícia Judicial do Interior e da Região Metropolitana do Recife, tendo como a localidade de exercício a Vara Trabalhista de Belo Jardim,</text:span><text:span text:style-name="T3"> <text:s/>em virtude de seu deslocamento, no dia </text:span><text:span text:style-name="T7">02</text:span><text:span text:style-name="T2">/0</text:span><text:span text:style-name="T7">8</text:span><text:span text:style-name="T2">/202</text:span><text:span text:style-name="T7">6</text:span><text:span text:style-name="T2"> </text:span><text:span text:style-name="T3">(</text:span><text:span text:style-name="T2">domingo</text:span><text:span text:style-name="T3">), de </text:span><text:span text:style-name="T7">Belo Jardim/PE</text:span><text:span text:style-name="T3"> </text:span><text:span text:style-name="T6">a</text:span><text:span text:style-name="T3"> </text:span><text:span text:style-name="T2">Recife</text:span><text:span text:style-name="T7">/</text:span><text:span text:style-name="T2">PE </text:span><text:span text:style-name="T3">(pernoite nos dias </text:span><text:span text:style-name="T6">02</text:span><text:span text:style-name="T3">, </text:span><text:span text:style-name="T6">03</text:span><text:span text:style-name="T3">, </text:span><text:span text:style-name="T6">04</text:span><text:span text:style-name="T3">, </text:span><text:span text:style-name="T6">05, 06 e 07</text:span><text:span text:style-name="T3">/0</text:span><text:span text:style-name="T6">8</text:span><text:span text:style-name="T3">/202</text:span><text:span text:style-name="T6">6</text:span><text:span text:style-name="T3">), com retorno no  dia</text:span><text:span text:style-name="T2"> </text:span><text:span text:style-name="T7">08</text:span><text:span text:style-name="T2">/</text:span><text:span text:style-name="T7">08</text:span><text:span text:style-name="T2">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próprio</text:span><text:span text:style-name="T3">, </text:span><text:span text:style-name="T6">com a finalidade de participar do Programa Anual de Reciclagem de Agentes de Polícia Judicial (Turma 2/2026), a ser realizado nos dias </text:span><text:span text:style-name="T7">03</text:span><text:span text:style-name="T6">, </text:span><text:span text:style-name="T7">04</text:span><text:span text:style-name="T6">, </text:span><text:span text:style-name="T7">06</text:span><text:span text:style-name="T6"> e </text:span><text:span text:style-name="T7">07/08/2026</text:span><text:span text:style-name="T6">, das 8h às 17h, na Escola Judicial do TRT6, bem como do Teste de Aptidão Física – TAF (Turma 02/2026), agendado para o dia </text:span><text:span text:style-name="T7">05/08/2026</text:span><text:span text:style-name="T6">, das 8h às 13h, no </text:span><text:span text:style-name="T9">campus</text:span><text:span text:style-name="T6"> da Universidade Federal de Pernambuco.</text:span></text:p>
      <text:p text:style-name="P6"/>
      <text:p text:style-name="P9"><text:span text:style-name="T6">Recife, 10 de julho de 2026.</text:span></text:p>
      <text:p text:style-name="P2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10/07/2026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6">.</text:span></text:p>
      <text:p text:style-name="P3"><text:soft-page-break/></text:p>
      <text:p text:style-name="P3"/>
      <text:p text:style-name="P3"/>
      <text:p text:style-name="P3"/>
      <text:p text:style-name="P7"/>
      <text:p text:style-name="P7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58" meta:character-count="1577" meta:non-whitespace-character-count="1323"/>
    <meta:generator>LibreOfficeDev/6.0.5.2$Linux_X86_64 LibreOffice_project/</meta:generator>
  </office:meta>
</office:document-meta>
</file>