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text-align="justify" style:justify-single-word="false" fo:text-indent="0in" style:auto-text-indent="false" style:page-number="1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<text:span text:style-name="T1">PORTARIA TRT6 - DG – 327/2025</text:span></text:p>
      <text:p text:style-name="P3"><text:span text:style-name="T2"><text:s text:c="9"/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5"> </text:span><text:span text:style-name="T3">050/2025 (PROAD n.º </text:span><text:span text:style-name="T2">13521/2025</text:span><text:span text:style-name="T3">), bem como as justificativas apresentadas na referida proposta em relação à inclusão de final de semana, nos termos do parágrafo 2º do art. 8º do Ato TRT-GP nº 425/2013, e no tocante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30/09/2025 </text:span><text:span text:style-name="T3">(</text:span><text:span text:style-name="T2">terça-feira</text:span><text:span text:style-name="T3">), e</text:span><text:span text:style-name="T2"> São Paulo-SP/Recife-PE</text:span><text:span text:style-name="T3"> para o dia </text:span><text:span text:style-name="T2">04/10/2025</text:span><text:span text:style-name="T3"> (</text:span><text:span text:style-name="T2">sábado</text:span><text:span text:style-name="T3">), em favor da magistrada </text:span><text:span text:style-name="T2">Wiviane Maria Oliveira de Souza</text:span><text:span text:style-name="T3">, Juíza do Trabalho Substituta, Coordenadora da Escola Judicial do TRT6, a fim de participar do </text:span><text:span text:style-name="T4">“XV Congresso Internacional de Direito e Processo do Trabalho”</text:span><text:span text:style-name="T3"> e da </text:span><text:span text:style-name="T4">“IX Jornada Ibero-Americana AIADTSS”</text:span><text:span text:style-name="T3">, que acontecerão entre os dias </text:span><text:span text:style-name="T2">01</text:span><text:span text:style-name="T3"> e </text:span><text:span text:style-name="T2">03/10/2025</text:span><text:span text:style-name="T3">, no Sesc Pinheiros, em </text:span><text:span text:style-name="T2">São Paulo-SP</text:span><text:span text:style-name="T3">, conforme PROAD n.º 12098/2025; e </text:span><text:span text:style-name="T2">II – CONCEDER</text:span><text:span text:style-name="T3"> à referida magistrada </text:span><text:span text:style-name="T1">04 (quatro) diárias integrais mais 1/2 (meia) diária</text:span><text:span text:style-name="T3">, referentes aos dias </text:span><text:span text:style-name="T2">30/09 </text:span><text:span text:style-name="T3">e</text:span><text:span text:style-name="T2"> 01</text:span><text:span text:style-name="T3">,</text:span><text:span text:style-name="T2"> 02</text:span><text:span text:style-name="T3">,</text:span><text:span text:style-name="T2"> 03 </text:span><text:span text:style-name="T3">e</text:span><text:span text:style-name="T2"> 04/10/2025 </text:span><text:span text:style-name="T3">(</text:span><text:span text:style-name="T2">sábado</text:span><text:span text:style-name="T3">), bem como </text:span><text:span text:style-name="T1">01 (um) adicional de deslocamento</text:span><text:span text:style-name="T3">, correspondente às localidades de origem e destino.</text:span></text:p>
      <text:p text:style-name="P4"/>
      <text:p text:style-name="P3"><text:span text:style-name="T3"><text:s text:c="34"/>Recife, 31 de julho de 2025.</text:span></text:p>
      <text:p text:style-name="P3"><text:span text:style-name="T2"><text:s text:c="29"/>LUCIANO JOSÉ FALCÃO LACERDA</text:span></text:p>
      <text:p text:style-name="P3"><text:span text:style-name="T3"><text:s text:c="30"/>Diretor-Geral do TRT da 6ª Região</text:span></text:p>
      <text:p text:style-name="P4"/>
      <text:p text:style-name="P3"><text:span text:style-name="T3">Disponibilizada no DEJT de 04/08/2025.</text:span></text:p>
      <text:p text:style-name="P4"/>
      <text:p text:style-name="P1"/>
      <text:p text:style-name="P5"/>
      <text:p text:style-name="P6"/>
      <text:p text:style-name="P6"/>
      <text:p text:style-name="P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1" meta:character-count="1572" meta:non-whitespace-character-count="1242"/>
    <meta:generator>LibreOfficeDev/6.0.5.2$Linux_X86_64 LibreOffice_project/</meta:generator>
  </office:meta>
</office:document-meta>
</file>