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-DG </text:span><text:span text:style-name="T2">327</text:span><text:span text:style-name="T5">/202</text:span><text:span text:style-name="T2">4</text:span></text:h>
      <text:h text:style-name="P2" text:outline-level="1"/>
      <text:h text:style-name="P4" text:outline-level="1"><text:span text:style-name="T7">O DIRETOR-GERAL DO TRIBUNAL REGIONAL DO TRABALHO DA SEXTA REGIÃO</text:span><text:span text:style-name="T6">,</text:span><text:span text:style-name="T3"> </text:span><text:span text:style-name="T6">no uso de suas atribuições legais e regulamentares e de acordo com o Ato TRT6-GP n. 425/2013, considerando o contido na Proposta de Concessão de Diárias da Secretaria de Polícia </text:span><text:span text:style-name="T3">Judicial</text:span><text:span text:style-name="T6"> n. </text:span><text:span text:style-name="T3">109</text:span><text:span text:style-name="T6">/202</text:span><text:span text:style-name="T3">4</text:span><text:span text:style-name="T6"> (PROAD n.º </text:span><text:span text:style-name="T4">17600</text:span><text:span text:style-name="T7">/202</text:span><text:span text:style-name="T4">4</text:span><text:span text:style-name="T7">)</text:span><text:span text:style-name="T6">, </text:span><text:span text:style-name="T7">RESOLVE CONCEDER</text:span><text:span text:style-name="T4"> </text:span><text:span text:style-name="T7"><text:s/></text:span><text:span text:style-name="T5">1/2 (meia) diária</text:span><text:span text:style-name="T6"> ao servidor </text:span><text:span text:style-name="T4">Maury Túlio de Carvalho Lima</text:span><text:span text:style-name="T6">, Técnico Judiciário, lotado n</text:span><text:span text:style-name="T3">o Núcleo de Transportes e Manutenção de Veículos</text:span><text:span text:style-name="T6">, </text:span><text:span text:style-name="T3">em virtude de seu deslocamento, no dia </text:span><text:span text:style-name="T4">17/07/2024</text:span><text:span text:style-name="T3">, à cidade de </text:span><text:span text:style-name="T4">Ribeirão, </text:span><text:span text:style-name="T3">com </text:span><text:span text:style-name="T4">retorno no mesmo dia, </text:span><text:span text:style-name="T3">em veículo oficial, a fim de conduzir o servidor Levi Silva Menelau Júnior, lotado na Divisão de Gestão de Bens Imóveis/SA, designado para dar encaminhamento ao pedido de averbação de construção na matrícula do imóvel que abriga a Vara do Trabalho de Ribeirão, após a obtenção do Alvará de Construção e Habite-se, com vistas à regularização junto ao cartório de imóveis, conforme PROAD 17471/2024.</text:span></text:h>
      <text:h text:style-name="P2" text:outline-level="1"/>
      <text:h text:style-name="P3" text:outline-level="1"><text:span text:style-name="T6">Recife, 17 de </text:span><text:span text:style-name="T3">julho </text:span><text:span text:style-name="T6">de 202</text:span><text:span text:style-name="T3">4</text:span><text:span text:style-name="T6">.</text:span></text:h>
      <text:h text:style-name="P6" text:outline-level="1"/>
      <text:h text:style-name="P3" text:outline-level="1"><text:span text:style-name="T4"><text:s/>WLADEMIR DE SOUZA ROLIM</text:span></text:h>
      <text:h text:style-name="P3" text:outline-level="1"><text:span text:style-name="T3">Diretor-Geral do TRT da 6ª Região</text:span></text:h>
      <text:h text:style-name="P2" text:outline-level="1"/>
      <text:h text:style-name="P2" text:outline-level="1"/>
      <text:h text:style-name="P5" text:outline-level="1"/>
      <text:h text:style-name="P4" text:outline-level="1"><text:span text:style-name="T3">Disponibilizada no DEJT de 17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17:49:00</meta:creation-date>
    <meta:initial-creator>trt</meta:initial-creator>
    <meta:document-statistic meta:table-count="0" meta:image-count="0" meta:object-count="0" meta:page-count="1" meta:paragraph-count="6" meta:word-count="174" meta:character-count="1089" meta:non-whitespace-character-count="919"/>
    <meta:generator>LibreOfficeDev/6.0.5.2$Linux_X86_64 LibreOffice_project/</meta:generator>
  </office:meta>
</office:document-meta>
</file>