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text-align="justify" style:justify-single-word="false"/>
      <style:text-properties style:font-name="Verdana" fo:font-size="13pt" style:font-name-asian="Verdana1" style:font-size-asian="13pt" style:font-name-complex="Verdana1" style:font-size-complex="13pt"/>
    </style:style>
    <style:style style:name="P4"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5" style:family="paragraph" style:parent-style-name="Standard">
      <style:paragraph-properties fo:margin-left="0in" fo:margin-right="0in" fo:text-align="justify" style:justify-single-word="false" fo:text-indent="1.5752in" style:auto-text-indent="fals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1.5744in" style:auto-text-indent="false"/>
    </style:style>
    <style:style style:name="P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9"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P10" style:family="paragraph" style:parent-style-name="Standard" style:master-page-name="First_20_Page">
      <style:paragraph-properties fo:text-align="center" style:justify-single-word="false" style:page-number="1"/>
    </style:style>
    <style:style style:name="T1"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style:font-name="Verdana" fo:font-size="13pt" style:text-underline-style="solid" style:text-underline-width="auto" style:text-underline-color="font-color" style:font-name-asian="Verdana1" style:font-size-asian="13pt" style:font-name-complex="Verdana1" style:font-size-complex="13pt"/>
    </style:style>
    <style:style style:name="T3" style:family="text">
      <style:text-properties style:font-name="Verdana" fo:font-size="13pt" fo:font-weight="bold" style:font-name-asian="Verdana1" style:font-size-asian="13pt" style:font-weight-asian="bold" style:font-name-complex="Verdana1" style:font-size-complex="13pt"/>
    </style:style>
    <style:style style:name="T4" style:family="text">
      <style:text-properties style:font-name="Verdana" fo:font-size="13pt" style:font-name-asian="Verdana1" style:font-size-asian="13pt" style:font-name-complex="Verdana1" style:font-size-complex="13pt"/>
    </style:style>
    <style:style style:name="T5" style:family="text">
      <style:text-properties fo:font-size="13pt" style:font-size-asian="13pt" style:font-size-complex="13pt"/>
    </style:style>
    <style:style style:name="T6" style:family="text">
      <style:text-properties fo:color="#00000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RTARIA TRT6 - DG – 326/2025</text:span></text:p>
      <text:p text:style-name="P5"/>
      <text:p text:style-name="P1"><text:bookmark text:name="_heading=h.gjdgxs"/><text:span text:style-name="T3"><text:s text:c="10"/>O DIRETOR-GERAL DO TRIBUNAL REGIONAL DO TRABALHO DA SEXTA REGIÃO</text:span><text:span text:style-name="T4">, <text:s/>no uso de suas atribuições legais e regulamentares e de acordo com o Ato TRT6-GP n.º 425/2013, considerando o contido na Proposta de Concessão de Diárias da Coordenadoria de Engenharia de Manutenção n.º 079/2025 (PROAD n.º </text:span><text:span text:style-name="T3">14663/2025</text:span><text:span text:style-name="T4">), e na informação assente à fl. 08, do referido Processo Administrativo Eletrônico, </text:span><text:span text:style-name="T3">RESOLVE: I –</text:span><text:span text:style-name="T4"> </text:span><text:span text:style-name="T3">TORNAR SEM EFEITO </text:span><text:span text:style-name="T4">a </text:span><text:span text:style-name="T1">Portaria</text:span><text:span text:style-name="T2"> </text:span><text:span text:style-name="T1">TRT6-DG 306/2025 </text:span><text:span text:style-name="T2">(PROAD n.º </text:span><text:span text:style-name="T1">14663/2025</text:span><text:span text:style-name="T4">), disponibilizada no DEJT de 22/07/2025, referente ao servidor </text:span><text:span text:style-name="T3">Ramayano Francisco da Silva</text:span><text:span text:style-name="T4">, Requisitado, lotado na Seção de Engenharia Civil/CEMA, tendo em a existência de problemas com a disponibilidade de condutores, devendo proceder à devolução da diária porventura recebida; e </text:span><text:span text:style-name="T3">II – CONCEDER </text:span><text:span text:style-name="T1">02 (duas) diárias integrais mais 1/2 (meia) diária</text:span><text:span text:style-name="T3"> </text:span><text:span text:style-name="T4">ao aludido servidor, em virtude de seu deslocamento, no dia </text:span><text:span text:style-name="T3">30/07/2025</text:span><text:span text:style-name="T4">, à cidade de</text:span><text:span text:style-name="T3"> Salgueiro </text:span><text:span text:style-name="T4">(pernoite em 30/07/2025), e, no dia </text:span><text:span text:style-name="T3">31/07/2025</text:span><text:span text:style-name="T4">, à cidade de </text:span><text:span text:style-name="T3">Serra Talhada</text:span><text:span text:style-name="T4"> (pernoite em 31/07/2025),</text:span><text:span text:style-name="T3"> </text:span><text:span text:style-name="T4">com retorno no dia</text:span><text:span text:style-name="T3"> 01/08/2025</text:span><text:span text:style-name="T4">, em veículo oficial, a fim de vistoriar os serviços de reparações efetuados nos imóveis que abrigam as unidades trabalhistas das referidas cidades, bem como nos seus respectivos apartamentos funcionais, determinando orientações gerais quanto ao que e como deve ser executado, sobretudo, com a realização do registro fotográfico.</text:span></text:p>
      <text:p text:style-name="P3"><text:bookmark text:name="_heading=h.d9ugs0hr1rz4"/></text:p>
      <text:p text:style-name="P6"><text:span text:style-name="T4"><text:s text:c="5"/>Recife, 31 de julho de 2025.</text:span></text:p>
      <text:p text:style-name="P3"/>
      <text:p text:style-name="P1"><text:span text:style-name="T3"><text:s text:c="24"/>LUCIANO JOSÉ FALCÃO LACERDA</text:span></text:p>
      <text:p text:style-name="P1"><text:span text:style-name="T4"><text:s text:c="25"/>Diretor-Geral do TRT da 6ª Região</text:span></text:p>
      <text:p text:style-name="P3"/>
      <text:p text:style-name="P3"/>
      <text:p text:style-name="P3"/>
      <text:p text:style-name="P1"><text:span text:style-name="T4">Disponibilizada no DEJT de 04/08/2025.</text:span></text:p>
      <text:p text:style-name="P3"/>
      <text:p text:style-name="P3"/>
      <text:p text:style-name="P3"/>
      <text:p text:style-name="P3"/>
      <text:p text:style-name="P3"/>
      <text:p text:style-name="P3"/>
      <text:p text:style-name="P3"/>
      <text:p text:style-name="P3"/>
      <text:p text:style-name="P3"/>
      <text:p text:style-name="P3"/>
      <text:p text:style-name="P3"><text:bookmark text:name="_heading=h.z0itwxai2jt6"/></text:p>
      <text:p text:style-name="P3"><text:bookmark text:name="_heading=h.1xmq72jloh4a"/></text:p>
      <text:p text:style-name="P3"><text:bookmark text:name="_heading=h.fg34as7h4twz"/></text:p>
      <text:p text:style-name="P3"><text:bookmark text:name="_heading=h.m88chd44xs5y"/><text:soft-page-break/></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text:span text:style-name="MT1">I:\Administrativo\DG\trib.dg\6 ordens de serviço\OS 2021\Alterações de Ordens de Serviço\OS 2021 CEMA Gibson Ferreira de Queiroz - ALTERA E COMPLEMENTA A O. S. N.º 016.2021. PROAD 3.187.2021.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7" meta:word-count="254" meta:character-count="1777" meta:non-whitespace-character-count="1462"/>
    <meta:generator>LibreOfficeDev/6.0.5.2$Linux_X86_64 LibreOffice_project/</meta:generator>
  </office:meta>
</office:document-meta>
</file>