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gjdgxs"/><text:span text:style-name="T1">PORTARIA TRT6 - DG - </text:span><text:span text:style-name="T6">326</text:span><text:span text:style-name="T1">/2024</text:span></text:p>
      <text:p text:style-name="P1"/>
      <text:p text:style-name="P3"><text:span text:style-name="T2">O DIRETOR-GERAL DO TRIBUNAL REGIONAL DO TRABALHO DA SEXTA REGIÃO</text:span><text:span text:style-name="T3">,</text:span><text:span text:style-name="T7"> </text:span><text:span text:style-name="T3">no uso de suas atribuições legais e regulamentares e de acordo com o Ato TRT6-GP nº 425/2013, considerando o contido na Proposta de Concessão de Diárias da Secretaria de Polícia Judicial n.º </text:span><text:span text:style-name="T7">108</text:span><text:span text:style-name="T3">/2024, e no pedido complementar formulado à fl. 08, do</text:span><text:span text:style-name="T7"> </text:span><text:span text:style-name="T3">PROAD n.º </text:span><text:span text:style-name="T8">17427</text:span><text:span text:style-name="T2">/2024</text:span><text:span text:style-name="T3">, </text:span><text:span text:style-name="T8">RESOLVE CONCEDER </text:span><text:span text:style-name="T6">02 (duas) diárias integrais mais 1/2 (meia) diária</text:span><text:span text:style-name="T3"> ao servidor </text:span><text:span text:style-name="T2">Cláudio Norberto de Miranda</text:span><text:span text:style-name="T4">,</text:span><text:span text:style-name="T7"> </text:span><text:span text:style-name="T3">Técnico Judiciário/Agente da Pol</text:span><text:span text:style-name="T7">ícia Judicial</text:span><text:span text:style-name="T3">, lotado no Núcleo de Transportes e Manutenção de Veículos/SPJ, </text:span><text:span text:style-name="T7">em virtude de seu deslocamento, no dia </text:span><text:span text:style-name="T8">17/07/2024</text:span><text:span text:style-name="T7">, à cidade de</text:span><text:span text:style-name="T8"> Serra Talhada </text:span><text:span text:style-name="T7">(pernoite nos dias 17 e 18/07/2024), com retorno no dia</text:span><text:span text:style-name="T8"> 19/07/2024</text:span><text:span text:style-name="T7">, em veículo oficial</text:span><text:span text:style-name="T3">, a fim de conduzir os servidores </text:span><text:span text:style-name="T7">Daniel Sérgio da Silva (lotado na CEMA</text:span><text:span text:style-name="T3">, designado para </text:span><text:span text:style-name="T7">instalar um <text:s/>aparelho de ar-condicionado no apartamento funcional da unidade trabalhista de Serra Talhada, bem como auxiliar servidores na realização de outros serviços de manutenção, conforme PROAD </text:span><text:span text:style-name="T8">17407/2024</text:span><text:span text:style-name="T7">) e Valdir Gomes da Silva (lotado na CEMA, incumbido de providenciar, na Vara Trabalhista da aludida cidade, o fechamento, acabamento e pintura da caixa do aparelho de ar-condicionado, consoante PROAD </text:span><text:span text:style-name="T8">17414/2024</text:span><text:span text:style-name="T7">).</text:span></text:p>
      <text:p text:style-name="P1"/>
      <text:p text:style-name="P2"><text:span text:style-name="T7">Recife, 17 de julho de 2024.</text:span></text:p>
      <text:p text:style-name="P1"/>
      <text:p text:style-name="P2"><text:span text:style-name="T8"><text:s/>WLADEMIR DE SOUZA ROLIM</text:span></text:p>
      <text:p text:style-name="P2"><text:span text:style-name="T7">Diretor-Geral do TRT da 6ª Região</text:span></text:p>
      <text:p text:style-name="P1"/>
      <text:p text:style-name="P1"/>
      <text:p text:style-name="P4"/>
      <text:p text:style-name="P4"/>
      <text:p text:style-name="P3"><text:span text:style-name="T7">Disponibilizada no DEJT de 17/07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0" meta:object-count="0" meta:page-count="1" meta:paragraph-count="7" meta:word-count="235" meta:character-count="1557" meta:non-whitespace-character-count="1327"/>
    <meta:generator>LibreOfficeDev/6.0.5.2$Linux_X86_64 LibreOffice_project/</meta:generator>
  </office:meta>
</office:document-meta>
</file>