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break-before="auto" fo:break-after="auto" fo:padding="0in" fo:border="non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text-align="justify" style:justify-single-word="false" fo:break-before="auto" fo:break-after="auto" fo:padding="0in" fo:border="non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 fo:break-before="auto" fo:break-after="auto" fo:padding="0in" fo:border="none"/>
      <style:text-properties fo:font-variant="normal" fo:text-transform="none"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 fo:break-before="auto" fo:break-after="auto" fo:padding="0in" fo:border="none"/>
      <style:text-properties fo:font-variant="normal" fo:text-transform="none" fo:color="#000000"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1" fo:break-before="auto" fo:break-after="auto" fo:padding="0in" fo:border="none"/>
    </style:style>
    <style:style style:name="T1" style:family="text">
      <style:text-properties fo:font-variant="normal" fo:text-transform="none"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font-variant="normal" fo:text-transform="none"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font-variant="normal" fo:text-transform="none"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font-variant="normal" fo:text-transform="none"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 - DG - </text:span><text:span text:style-name="T5">325</text:span><text:span text:style-name="T1">/202</text:span><text:span text:style-name="T5">5</text:span></text:p>
      <text:p text:style-name="P7"/>
      <text:p text:style-name="P10"><text:span text:style-name="T6"><text:s text:c="6"/></text:span><text:span text:style-name="T2">O DIRETOR-GERAL DO TRIBUNAL REGIONAL DO TRABALHO DA SEXTA REGIÃO</text:span><text:span text:style-name="T3">, no uso de suas atribuições legais e regulamentares e de acordo com o Ato TRT6-GP nº 425/2013, considerando o contido na Proposta de Concessão de Diárias da Secretaria de Polícia Judicial n.º 0</text:span><text:span text:style-name="T7">38</text:span><text:span text:style-name="T3">/202</text:span><text:span text:style-name="T7">5 (</text:span><text:span text:style-name="T3">PROAD n.º </text:span><text:span text:style-name="T6">15228</text:span><text:span text:style-name="T2">/202</text:span><text:span text:style-name="T6">5</text:span><text:span text:style-name="T7">)</text:span><text:span text:style-name="T3">, </text:span><text:span text:style-name="T2">RESOLVE CONCEDER </text:span><text:span text:style-name="T1">0</text:span><text:span text:style-name="T5">2</text:span><text:span text:style-name="T1"> (</text:span><text:span text:style-name="T5">duas</text:span><text:span text:style-name="T1">) diárias integrais mais 1/2 (meia) diária</text:span><text:span text:style-name="T3"> ao servidor </text:span><text:span text:style-name="T2">Cláudio Norberto de Miranda</text:span><text:span text:style-name="T4">,</text:span><text:span text:style-name="T3"> Técnico Judiciário/Agente de Polícia Judicial, lotado no Núcleo de Transportes e Manutenção de Veículos/SPJ, </text:span><text:span text:style-name="T7">em virtude de seu deslocamento, no dia </text:span><text:span text:style-name="T6">30/07/2025</text:span><text:span text:style-name="T7">, à cidade de</text:span><text:span text:style-name="T6"> Salgueiro </text:span><text:span text:style-name="T7">(pernoite em 30/07/2025), e, no dia </text:span><text:span text:style-name="T6">31/07/2025</text:span><text:span text:style-name="T7">, à cidade de </text:span><text:span text:style-name="T6">Serra Talhada</text:span><text:span text:style-name="T7"> (pernoite em 31/07/2025), com retorno no dia</text:span><text:span text:style-name="T6"> 01/08/2025</text:span><text:span text:style-name="T7">, em veículo oficial</text:span><text:span text:style-name="T3">, a fim de conduzir o servidor </text:span><text:span text:style-name="T7">Ramayano Francisco da Silva, lotado na CEMA</text:span><text:span text:style-name="T3">, designado para</text:span><text:span text:style-name="T7"> vistoriar os serviços de reparações efetuados nos imóveis que abrigam as unidades trabalhistas das referidas cidades, bem como nos seus respectivos apartamentos funcionais, determinando orientações gerais quanto ao que e como deve ser executado, sobretudo, com a realização do registro fotográfico, conforme </text:span><text:span text:style-name="T3">PROAD </text:span><text:span text:style-name="T7">14663/2025.</text:span></text:p>
      <text:p text:style-name="P8"/>
      <text:p text:style-name="P11"/>
      <text:p text:style-name="P9"><text:span text:style-name="T7"><text:s text:c="4"/>Recife, 31 de julho de 2025.</text:span></text:p>
      <text:p text:style-name="P1"/>
      <text:p text:style-name="P3"><text:span text:style-name="T6"><text:s text:c="24"/>LUCIANO JOSÉ FALCÃO LACERDA</text:span></text:p>
      <text:p text:style-name="P3"><text:span text:style-name="T7"><text:s text:c="25"/>Diretor-Geral do TRT da 6ª Região</text:span></text:p>
      <text:p text:style-name="P1"/>
      <text:p text:style-name="P1"/>
      <text:p text:style-name="P1"/>
      <text:p text:style-name="P1"/>
      <text:p text:style-name="P3"><text:span text:style-name="T7">Disponibilizada no DEJT de 04/08/2025.</text:span></text:p>
      <text:p text:style-name="P2"/>
      <text:p text:style-name="P2"/>
      <text:p text:style-name="P2"/>
      <text:p text:style-name="P2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padding="0in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padding="0in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7" meta:character-count="1360" meta:non-whitespace-character-count="1110"/>
    <meta:generator>LibreOfficeDev/6.0.5.2$Linux_X86_64 LibreOffice_project/</meta:generator>
  </office:meta>
</office:document-meta>
</file>