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0.0008in" fo:margin-right="0in" fo:margin-top="0in" fo:margin-bottom="0.139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-0.0008in" fo:margin-right="0in" fo:margin-top="0.1665in" fo:margin-bottom="0.139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>
      <style:paragraph-properties fo:margin-left="-0.0008in" fo:margin-right="0in" fo:margin-top="0.1665in" fo:margin-bottom="0in" loext:contextual-spacing="false" fo:line-height="100%" fo:text-align="justify" style:justify-single-word="false" fo:text-indent="0in" style:auto-text-indent="false"/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P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-0.0008in" fo:margin-right="0in" fo:margin-top="0.1665in" fo:margin-bottom="0.139in" loext:contextual-spacing="false" fo:line-height="100%" fo:text-align="justify" style:justify-single-word="false" fo:text-indent="0.028in" style:auto-text-indent="false"/>
    </style:style>
    <style:style style:name="P6" style:family="paragraph" style:parent-style-name="Standard">
      <style:paragraph-properties fo:margin-left="-0.0008in" fo:margin-right="0in" fo:margin-top="0.1665in" fo:margin-bottom="0.139in" loext:contextual-spacing="false" fo:line-height="115%" fo:text-align="justify" style:justify-single-word="false" fo:text-indent="0.0417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a" style:text-position="-5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fo:color="#00000a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-DG n. 325/2024.</text:span></text:h>
      <text:h text:style-name="P5" text:outline-level="1"><text:span text:style-name="T2"><text:line-break/><text:line-break/></text:span></text:h>
      <text:h text:style-name="P5" text:outline-level="1"><text:span text:style-name="T3">O DIRETOR-GERAL DO TRIBUNAL REGIONAL DO TRABALHO DA 6ª REGIÃO, no uso de suas atribuições legais e regimentais, e tendo em vista o disposto no artigo 4º do Ato TRT-GP n. 259/2018,</text:span></text:h>
      <text:h text:style-name="P5" text:outline-level="1"><text:span text:style-name="T3">CONSIDERANDO que fortalecer os processos de governança administrativa e judiciária consta como um dos objetivos estabelecidos no planejamento estratégico deste Tribunal;</text:span></text:h>
      <text:h text:style-name="P5" text:outline-level="1"><text:span text:style-name="T3">CONSIDERANDO a necessidade de realização de ações que promovam o aprimoramento da gestão e governança institucional;</text:span></text:h>
      <text:h text:style-name="P5" text:outline-level="1"><text:span text:style-name="T3">CONSIDERANDO a importância da racionalização e padronização dos processos de trabalho para a eficiência operacional da organização;</text:span></text:h>
      <text:h text:style-name="P5" text:outline-level="1"><text:span text:style-name="T3">CONSIDERANDO a necessidade de tornar os processos de trabalho organizacionais padronizados como norma de cumprimento obrigatório,</text:span></text:h>
      <text:h text:style-name="P5" text:outline-level="1"><text:span text:style-name="T3">CONSIDERANDO a aprovação e validação dos processos de trabalho contidos no Proad n. 9322/2023.</text:span></text:h>
      <text:h text:style-name="P5" text:outline-level="1"><text:span text:style-name="T3"><text:line-break/><text:line-break/></text:span></text:h>
      <text:h text:style-name="P5" text:outline-level="1"><text:span text:style-name="T3">RESOLVE:</text:span></text:h>
      <text:h text:style-name="P5" text:outline-level="1"><text:span text:style-name="T3">Art. 1º Formalizar os seguintes processos de trabalho referentes ao:</text:span></text:h>
      <text:h text:style-name="P6" text:outline-level="1"><text:span text:style-name="T3">I. Macroprocesso de Gestão de Pessoas:</text:span></text:h>
      <text:h text:style-name="P6" text:outline-level="1"><text:span text:style-name="T3">a. Concessão de condições especiais de trabalho para magistrados;</text:span></text:h>
      <text:h text:style-name="P6" text:outline-level="1"><text:span text:style-name="T3">b. Concessão de condições especiais de trabalho para servidores.</text:span></text:h>
      <text:h text:style-name="P5" text:outline-level="1"><text:span text:style-name="T3">Art. 2º Cabe à unidade funcional responsável pelos processos relacionados no artigo 1º desta Portaria zelar por sua correta execução e atualização, o que inclui a revisão, evolução e documentação, entre outras atividades, aplicando as melhores práticas de gestão de processos e as regulamentações vigentes.</text:span></text:h>
      <text:h text:style-name="P5" text:outline-level="1"><text:span text:style-name="T3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h>
      <text:h text:style-name="P5" text:outline-level="1"><text:span text:style-name="T3">Art. 3º A Seção de Qualidade de Processos Organizacionais, com o apoio da</text:span></text:h>
      <text:h text:style-name="P5" text:outline-level="1"><text:span text:style-name="T3">Coordenadoria de Comunicação Social, deverá manter atualizado o fluxo dos processos de trabalho na intranet do Tribunal.</text:span></text:h>
      <text:h text:style-name="P5" text:outline-level="1"><text:span text:style-name="T3"><text:line-break/><text:line-break/></text:span></text:h>
      <text:h text:style-name="P5" text:outline-level="1"><text:span text:style-name="T3">Art. 4º Esta Portaria entra em vigor na data de sua publicação.</text:span></text:h>
      <text:h text:style-name="P5" text:outline-level="1"><text:span text:style-name="T3">Publique-se.</text:span></text:h>
      <text:h text:style-name="P2" text:outline-level="1"><text:span text:style-name="T3">Recife, 15 de julho de 2024.</text:span></text:h>
      <text:h text:style-name="P2" text:outline-level="1"><text:span text:style-name="T3">WLADEMIR DE SOUZA ROLIM</text:span></text:h>
      <text:h text:style-name="P2" text:outline-level="1"><text:span text:style-name="T3">Diretor-Geral do TRT da 6ª Região</text:span></text:h>
      <text:h text:style-name="P3" text:outline-level="1"/>
      <text:h text:style-name="P7" text:outline-level="1"><text:soft-page-break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8" text:outline-level="1"/>
      <text:h text:style-name="P8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25" meta:word-count="301" meta:character-count="2098" meta:non-whitespace-character-count="1813"/>
    <meta:generator>LibreOfficeDev/6.0.5.2$Linux_X86_64 LibreOffice_project/</meta:generator>
  </office:meta>
</office:document-meta>
</file>