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324</text:span><text:span text:style-name="T2">/202</text:span><text:span text:style-name="T6">5</text:span></text:p>
      <text:p text:style-name="P4"/>
      <text:p text:style-name="P5"><text:span text:style-name="T8"><text:s text:c="9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72</text:span><text:span text:style-name="T4">/202</text:span><text:span text:style-name="T7">5 (</text:span><text:span text:style-name="T4">PROAD n.º </text:span><text:span text:style-name="T8">14676</text:span><text:span text:style-name="T3">/202</text:span><text:span text:style-name="T8">5</text:span><text:span text:style-name="T7">)</text:span><text:span text:style-name="T4">, </text:span><text:span text:style-name="T7">bem como as justificativas apresentadas na referida proposta à inclusão de final de semana, nos termos do § 2º do art. 8º do aludido Ato, e no tocante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22/08/2025 </text:span><text:span text:style-name="T7">(</text:span><text:span text:style-name="T8">sexta-feira</text:span><text:span text:style-name="T7">), e</text:span><text:span text:style-name="T8"> São Paulo-SP/Recife-PE</text:span><text:span text:style-name="T7"> para o dia </text:span><text:span text:style-name="T8">28/08/2025</text:span><text:span text:style-name="T7"> (</text:span><text:span text:style-name="T8">quinta-feira</text:span><text:span text:style-name="T7">)</text:span><text:span text:style-name="T4">, </text:span><text:span text:style-name="T7">com pagamento de taxa de despacho de bagagem, conforme disciplinado pelo artigo 14-A do Ato TRT-GP nº 425/2013, na redação dada pelo Ato TRT-GP n.º 89/2018,</text:span><text:span text:style-name="T4"> em favor d</text:span><text:span text:style-name="T7">a servidora</text:span><text:span text:style-name="T4"> </text:span><text:span text:style-name="T8">Aurelaide de Souza Nascimento Menezes</text:span><text:span text:style-name="T4">, ocupante do cargo de </text:span><text:span text:style-name="T7">Técnico</text:span><text:span text:style-name="T4"> Judiciário/Pregoeir</text:span><text:span text:style-name="T7">a</text:span><text:span text:style-name="T4">, </text:span><text:span text:style-name="T7">Chefe da</text:span><text:span text:style-name="T4"> <text:s/></text:span><text:span text:style-name="T7">Divisão de Licitações e Compras Diretas</text:span><text:span text:style-name="T4">, </text:span><text:span text:style-name="T7">a fim de participar do curso intitulado </text:span><text:span text:style-name="T9">“Oficina Prática no Sistema ComprasGov do Pregão, Concorrência e Dispensa Eletrônica”</text:span><text:span text:style-name="T7">, que acontecerá de </text:span><text:span text:style-name="T8">25</text:span><text:span text:style-name="T7"> a </text:span><text:span text:style-name="T8">27/08/2025</text:span><text:span text:style-name="T7">, das 8h30 às 17h30, no formato presencial, em </text:span><text:span text:style-name="T8">São Paulo/SP</text:span><text:span text:style-name="T7">; e </text:span><text:span text:style-name="T8">II – CONCEDER</text:span><text:span text:style-name="T7"> à referida servidora </text:span><text:span text:style-name="T6">04 (quatro) diárias integrais mais 1/2 (meia) diária</text:span><text:span text:style-name="T7">, referentes aos dias </text:span><text:span text:style-name="T8">24 (domingo), 25, 26</text:span><text:span text:style-name="T7">,</text:span><text:span text:style-name="T8"> 27 </text:span><text:span text:style-name="T7">e</text:span><text:span text:style-name="T8"> 28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4"/>
      <text:p text:style-name="P7"><text:span text:style-name="T7"><text:s text:c="3"/>Recife, 31 de julho de 2025.</text:span></text:p>
      <text:p text:style-name="P8"/>
      <text:p text:style-name="P9"><text:span text:style-name="T8"><text:s text:c="24"/>LUCIANO JOSÉ FALCÃO LACERDA</text:span></text:p>
      <text:p text:style-name="P9"><text:span text:style-name="T7"><text:s text:c="25"/>Diretor-Geral do TRT da 6ª Região</text:span></text:p>
      <text:p text:style-name="P8"/>
      <text:p text:style-name="P8"/>
      <text:p text:style-name="P8"/>
      <text:p text:style-name="P9"><text:span text:style-name="T7">Disponibilizada no DEJT de 31/07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1"/>
      <text:p text:style-name="P11"/>
      <text:p text:style-name="P10"><text:soft-page-break/>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6" meta:word-count="252" meta:character-count="1674" meta:non-whitespace-character-count="1363"/>
    <meta:generator>LibreOfficeDev/6.0.5.2$Linux_X86_64 LibreOffice_project/</meta:generator>
  </office:meta>
</office:document-meta>
</file>