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text-position="0% 100%" style:font-name="Verdana" fo:font-size="15pt" fo:font-style="italic" fo:font-weight="bold" style:font-name-asian="Verdana1" style:font-size-asian="15pt" style:font-style-asian="italic" style:font-weight-asian="bold" style:font-name-complex="Verdana1" style:font-size-complex="15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text-position="0% 100%"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- </text:span><text:span text:style-name="T6">324</text:span><text:span text:style-name="T2">/202</text:span><text:span text:style-name="T6">4</text:span></text:h>
      <text:h text:style-name="P1" text:outline-level="1"/>
      <text:h text:style-name="P4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7">17471</text:span><text:span text:style-name="T3">/202</text:span><text:span text:style-name="T7">4</text:span><text:span text:style-name="T4">, </text:span><text:span text:style-name="T3">RESOLVE CONCEDER </text:span><text:span text:style-name="T2">1/2 (meia) diária</text:span><text:span text:style-name="T4"> ao servidor </text:span><text:span text:style-name="T3">Levi Silva Menelau Júnior</text:span><text:span text:style-name="T4">,</text:span><text:span text:style-name="T5"> </text:span><text:span text:style-name="T4">Analista Judiciário, lotado na </text:span><text:span text:style-name="T8">Divisão de Gestão de Bens Imóveis/SA</text:span><text:span text:style-name="T4">, em virtude de seu deslocamento, no dia </text:span><text:span text:style-name="T7">17</text:span><text:span text:style-name="T3">/0</text:span><text:span text:style-name="T7">7</text:span><text:span text:style-name="T3">/202</text:span><text:span text:style-name="T7">4</text:span><text:span text:style-name="T4">, à cidade de </text:span><text:span text:style-name="T7">Ribeirão</text:span><text:span text:style-name="T8">,</text:span><text:span text:style-name="T7"> </text:span><text:span text:style-name="T4">com </text:span><text:span text:style-name="T3">retorno no</text:span><text:span text:style-name="T7"> mesmo dia</text:span><text:span text:style-name="T4">, em veículo oficial, a fim de dar</text:span><text:span text:style-name="T8"> encaminhamento ao pedido de averbação de construção na matrícula do imóvel que abriga a Vara do Trabalho de Ribeirão, após a obtenção do Alvará de Construção e Habite-se, com vistas à regularização junto ao cartório de imóveis.</text:span></text:h>
      <text:h text:style-name="P3" text:outline-level="1"/>
      <text:h text:style-name="P2" text:outline-level="1"><text:span text:style-name="T8"><text:s text:c="3"/>Recife, 15 de julho de 2024.</text:span></text:h>
      <text:h text:style-name="P3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3" text:outline-level="1"/>
      <text:h text:style-name="P3" text:outline-level="1"/>
      <text:h text:style-name="P3" text:outline-level="1"/>
      <text:h text:style-name="P4" text:outline-level="1"><text:span text:style-name="T8">Disponibilizada no DEJT de 17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Outros Setores\PORTARIA 2023 SA Levi Silva Menelau Júnior pcd sem número ( 2, m ) 30.08 a 01.09.2023. PROAD n.º 16960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42:00</meta:creation-date>
    <meta:initial-creator>trt</meta:initial-creator>
    <meta:document-statistic meta:table-count="0" meta:image-count="0" meta:object-count="0" meta:page-count="1" meta:paragraph-count="7" meta:word-count="166" meta:character-count="1041" meta:non-whitespace-character-count="878"/>
    <meta:generator>LibreOfficeDev/6.0.5.2$Linux_X86_64 LibreOffice_project/</meta:generator>
  </office:meta>
</office:document-meta>
</file>