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</text:span><text:span text:style-name="T2"> TRT6 - DG -</text:span><text:span text:style-name="T5"> 323</text:span><text:span text:style-name="T2">/202</text:span><text:span text:style-name="T5">5</text:span></text:p>
      <text:p text:style-name="P1"/>
      <text:p text:style-name="P7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15264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7">ao</text:span><text:span text:style-name="T4"> servidor </text:span><text:span text:style-name="T6">Marcus Villander Barros de Oliveira Sá</text:span><text:span text:style-name="T4">, ocupante do cargo de </text:span><text:span text:style-name="T7">Analista</text:span><text:span text:style-name="T4"> Judiciári</text:span><text:span text:style-name="T7">o/Medicina</text:span><text:span text:style-name="T4">, lotad</text:span><text:span text:style-name="T7">o</text:span><text:span text:style-name="T4"> na Seção de Saúde Ocupacional</text:span><text:span text:style-name="T7"> </text:span><text:span text:style-name="T4">do TRT6, em virtude de seu deslocamento, no dia </text:span><text:span text:style-name="T6">27</text:span><text:span text:style-name="T3">/</text:span><text:span text:style-name="T6">08</text:span><text:span text:style-name="T3">/202</text:span><text:span text:style-name="T6">5</text:span><text:span text:style-name="T4">,</text:span><text:span text:style-name="T3"> </text:span><text:span text:style-name="T4">à cidade de </text:span><text:span text:style-name="T6">Caruaru</text:span><text:span text:style-name="T7">, </text:span><text:span text:style-name="T4">com </text:span><text:span text:style-name="T3">retorno </text:span><text:span text:style-name="T6">no mesmo </text:span><text:span text:style-name="T3">dia</text:span><text:span text:style-name="T4">, utilizando veículo oficial, </text:span><text:span text:style-name="T7">a fim de realizar visita domiciliar conjunta com equipe multidisciplinar para realização de perícia médica, visando à emissão de laudo para concessão de condição especial de trabalho, justificada por dificuldade de locomoção do dependente do servidor.</text:span></text:p>
      <text:p text:style-name="P8"><text:span text:style-name="T4">               </text:span></text:p>
      <text:p text:style-name="P7"><text:span text:style-name="T7"><text:s text:c="27"/>Recife, 31 de julho de 2025.</text:span></text:p>
      <text:p text:style-name="P14"><text:span text:style-name="T7"><text:s text:c="2"/></text:span></text:p>
      <text:p text:style-name="P3"><text:span text:style-name="T6"><text:s text:c="21"/>LUCIANO JOSÉ FALCÃO LACERDA</text:span></text:p>
      <text:p text:style-name="P3"><text:span text:style-name="T7"><text:s text:c="23"/>Diretor-Geral do TRT da 6ª Região</text:span></text:p>
      <text:p text:style-name="P4"/>
      <text:p text:style-name="P4"/>
      <text:p text:style-name="P4"/>
      <text:p text:style-name="P4"/>
      <text:p text:style-name="P3"><text:span text:style-name="T7">Disponibilizada no DEJT de 31/07/2025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9"/>
      <text:p text:style-name="P10"><text:soft-page-break/></text:p>
      <text:p text:style-name="P10"/>
      <text:p text:style-name="P12"/>
      <text:p text:style-name="P13"/>
      <text:p text:style-name="P10"/>
      <text:p text:style-name="P11"/>
      <text:p text:style-name="P11"/>
      <text:p text:style-name="P2"/>
      <text:p text:style-name="P8"><text:span text:style-name="T9"><text:s/></text:span></text:p>
      <text:p text:style-name="P11"/>
      <text:p text:style-name="P11"/>
      <text:p text:style-name="P2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10" meta:word-count="167" meta:character-count="1199" meta:non-whitespace-character-count="943"/>
    <meta:generator>LibreOfficeDev/6.0.5.2$Linux_X86_64 LibreOffice_project/</meta:generator>
  </office:meta>
</office:document-meta>
</file>