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- </text:span><text:span text:style-name="T6">323</text:span><text:span text:style-name="T2">/202</text:span><text:span text:style-name="T6">4</text:span></text:h>
      <text:h text:style-name="P1" text:outline-level="1"/>
      <text:h text:style-name="P4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7">17466</text:span><text:span text:style-name="T3">/202</text:span><text:span text:style-name="T7">4</text:span><text:span text:style-name="T4">, </text:span><text:span text:style-name="T3">RESOLVE CONCEDER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4"> ao servidor </text:span><text:span text:style-name="T3">Levi Silva Menelau Júnior</text:span><text:span text:style-name="T4">,</text:span><text:span text:style-name="T5"> </text:span><text:span text:style-name="T4">Analista Judiciário, lotado na </text:span><text:span text:style-name="T8">Divisão de Gestão de Bens Imóveis/SA</text:span><text:span text:style-name="T4">, em virtude de seu deslocamento, no dia </text:span><text:span text:style-name="T7">23</text:span><text:span text:style-name="T3">/0</text:span><text:span text:style-name="T7">7</text:span><text:span text:style-name="T3">/202</text:span><text:span text:style-name="T7">4</text:span><text:span text:style-name="T4">, à cidade de </text:span><text:span text:style-name="T7">Pesqueira </text:span><text:span text:style-name="T8">(pernoite em 23/07/2024); no dia </text:span><text:span text:style-name="T7">24/07/2024</text:span><text:span text:style-name="T8">, à cidade de </text:span><text:span text:style-name="T7">Serra Talhada</text:span><text:span text:style-name="T8"> (pernoite em 24/07/2024); no dia </text:span><text:span text:style-name="T7">25/07/2024</text:span><text:span text:style-name="T8">, à cidade de <text:s/></text:span><text:span text:style-name="T7">Salgueiro</text:span><text:span text:style-name="T8"> (pernoite em 25/07/2024), </text:span><text:span text:style-name="T4"><text:s/>com retorno no dia</text:span><text:span text:style-name="T3"> </text:span><text:span text:style-name="T7">26</text:span><text:span text:style-name="T3">/0</text:span><text:span text:style-name="T7">7</text:span><text:span text:style-name="T3">/2024</text:span><text:span text:style-name="T4">, em veículo oficial, a fim de adotar as </text:span><text:span text:style-name="T8">seguintes providências</text:span><text:span text:style-name="T4">: </text:span><text:span text:style-name="T3">I</text:span><text:span text:style-name="T4">) realizar a </text:span><text:span text:style-name="T8">avaliação</text:span><text:span text:style-name="T4"> mercadológica do imóvel que abriga a Vara Trabalh</text:span><text:span text:style-name="T8">ista</text:span><text:span text:style-name="T4"> de Pesqueira, bem como fazer a re</text:span><text:span text:style-name="T8">visão cadastral no SPIUnet</text:span><text:span text:style-name="T4">; </text:span><text:span text:style-name="T3">II</text:span><text:span text:style-name="T4">) </text:span><text:span text:style-name="T8">buscar</text:span><text:span text:style-name="T4"> o </text:span><text:span text:style-name="T8">Alvará de Construção e Habite-se concedidos pela Secretaria de Obras <text:s/>da Prefeitura Municipal de Serra Talhada, juntamente com outros documentos exigidos pelo cartório, a fim de providenciar a entrada do pedido de averbação das benfeitorias na matrícula do referido imóvel</text:span><text:span text:style-name="T4">; </text:span><text:span text:style-name="T3">III</text:span><text:span text:style-name="T4">) encaminhar </text:span><text:span text:style-name="T8">as plantas do levantamento arquitetônico do imóvel que abriga a Vara Trabalhista de Salgueiro, no sentido de aprovação junto à Secretaria de Desenvolvimento Urbano e Obras, além da atualização do Habite-se com a área de construção contida no levantamento, e encaminhá-las ao cartório para dar continuidade ao registro das benfeitorias na matrícula do aludido imóvel.</text:span></text:h>
      <text:h text:style-name="P3" text:outline-level="1"/>
      <text:h text:style-name="P2" text:outline-level="1"><text:span text:style-name="T8"><text:s text:c="3"/>Recife, 15 de julho de 2024.</text:span></text:h>
      <text:h text:style-name="P3" text:outline-level="1"/>
      <text:h text:style-name="P2" text:outline-level="1"><text:span text:style-name="T7"><text:s/>WLADEMIR DE SOUZA ROLIM</text:span></text:h>
      <text:h text:style-name="P2" text:outline-level="1"><text:span text:style-name="T8">Diretor-Geral do TRT da 6ª Região</text:span></text:h>
      <text:h text:style-name="P3" text:outline-level="1"/>
      <text:h text:style-name="P3" text:outline-level="1"/>
      <text:h text:style-name="P5" text:outline-level="1"/>
      <text:h text:style-name="P4" text:outline-level="1"><text:span text:style-name="T8">Disponibilizada no DEJT de 17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Outros Setores\PORTARIA 2023 SA Levi Silva Menelau Júnior pcd sem número ( 2, m ) 30.08 a 01.09.2023. PROAD n.º 16960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6:42:00</meta:creation-date>
    <meta:initial-creator>trt</meta:initial-creator>
    <meta:document-statistic meta:table-count="0" meta:image-count="0" meta:object-count="0" meta:page-count="1" meta:paragraph-count="7" meta:word-count="283" meta:character-count="1856" meta:non-whitespace-character-count="1573"/>
    <meta:generator>LibreOfficeDev/6.0.5.2$Linux_X86_64 LibreOffice_project/</meta:generator>
  </office:meta>
</office:document-meta>
</file>