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4">N.º</text:span><text:span text:style-name="T1"> </text:span><text:span text:style-name="T4">322</text:span><text:span text:style-name="T1">/202</text:span><text:span text:style-name="T4">6</text:span></text:p>
      <text:p text:style-name="P6"/>
      <text:p text:style-name="P8"><text:span text:style-name="T2">O DIRETOR-GERAL DO TRIBUNAL REGIONAL DO TRABALHO DA SEXTA REGIÃO</text:span><text:span text:style-name="T3">, no uso de suas atribuições legais e regulamentares e de acordo com o Ato TRT6-GP n.º 425/2013,</text:span><text:span text:style-name="T5"> considerando o contido na Proposta de Concessão de Diárias da Coordenadoria de Planejamento Físico n.º 04/2026 (PROAD n.º </text:span><text:span text:style-name="T6">14640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1/2 (meia) diária</text:span><text:span text:style-name="T3"> ao servidor </text:span><text:span text:style-name="T2">Durval Soares da Silva Júnior</text:span><text:span text:style-name="T3">, Técnico Judiciário, lotado na </text:span><text:span text:style-name="T5">CPLAN</text:span><text:span text:style-name="T3">, em virtude de seu deslocamento, no dia </text:span><text:span text:style-name="T6">07</text:span><text:span text:style-name="T2">/</text:span><text:span text:style-name="T6">08</text:span><text:span text:style-name="T2">/202</text:span><text:span text:style-name="T6">6</text:span><text:span text:style-name="T3">, à cidade de </text:span><text:span text:style-name="T6">Barreiros</text:span><text:span text:style-name="T5">,</text:span><text:span text:style-name="T6">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9">a fim de realizar levantamento técnico na unidade trabalhista da referida cidade, destinado a subsidiar a elaboração do Plano de Obras 2027–2030.</text:span></text:p>
      <text:p text:style-name="P6"/>
      <text:p text:style-name="P9"><text:span text:style-name="T5">Recife, 07 de julho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3"/>
      <text:p text:style-name="P5"><text:span text:style-name="T5">Disponibilizada no DEJT de 08/07/2026.</text:span></text:p>
      <text:p text:style-name="P3"/>
      <text:p text:style-name="P3"/>
      <text:p text:style-name="P3"/>
      <text:p text:style-name="P4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56" meta:character-count="1023" meta:non-whitespace-character-count="875"/>
    <meta:generator>LibreOfficeDev/6.0.5.2$Linux_X86_64 LibreOffice_project/</meta:generator>
  </office:meta>
</office:document-meta>
</file>