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in" fo:margin-right="0in" fo:text-align="justify" style:justify-single-word="false" fo:text-indent="1.5728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0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text-position="0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text-position="0% 100%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text-position="0% 100%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9" style:family="text">
      <style:text-properties style:font-name="Verdana" fo:font-size="13pt" fo:font-style="italic" fo:font-weight="bold" style:font-name-asian="Verdana1" style:font-size-asian="13pt" style:font-style-asian="italic" style:font-weight-asian="bold" style:font-name-complex="Verdana1" style:font-size-complex="13pt"/>
    </style:style>
    <style:style style:name="T10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11" style:family="text">
      <style:text-properties style:text-position="0% 100%" style:font-name="Verdana" fo:font-size="13pt" style:font-name-asian="Verdana1" style:font-size-asian="13pt" style:font-name-complex="Verdana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PORTARIA TRT6 - DG – </text:span><text:span text:style-name="T6">322</text:span><text:span text:style-name="T2">/202</text:span><text:span text:style-name="T6">5</text:span></text:p>
      <text:p text:style-name="P3"/>
      <text:p text:style-name="P6"><text:span text:style-name="T8"><text:s text:c="8"/>O</text:span><text:span text:style-name="T3"> DIRETOR-GERAL DO TRIBUNAL REGIONAL DO TRABALHO DA SEXTA REGIÃO</text:span><text:span text:style-name="T4">,</text:span><text:span text:style-name="T7"> </text:span><text:span text:style-name="T4">no uso de suas atribuições legais e regulamentares e de acordo com os Atos TRT6-GP n.º 425/2013 e EJ-TRT6 n.º 001/202</text:span><text:span text:style-name="T7">5</text:span><text:span text:style-name="T4">, considerando o contido na Proposta de Concessão de Diárias da EJ-TRT6 n.º</text:span><text:span text:style-name="T5"> </text:span><text:span text:style-name="T7">073</text:span><text:span text:style-name="T4">/202</text:span><text:span text:style-name="T7">5</text:span><text:span text:style-name="T4"> (PROAD n.º </text:span><text:span text:style-name="T8">15095</text:span><text:span text:style-name="T3">/202</text:span><text:span text:style-name="T8">5</text:span><text:span text:style-name="T4">), bem como as justificativas apresentadas na referida proposta à inclusão de final de semana, nos termos do § 2º do art. 8º do aludido Ato, e no tocante às datas de deslocamento, </text:span><text:span text:style-name="T3">RESOLVE CONCEDER </text:span><text:span text:style-name="T2">0</text:span><text:span text:style-name="T6">5</text:span><text:span text:style-name="T2"> (</text:span><text:span text:style-name="T6">cinco</text:span><text:span text:style-name="T2">) diárias integrais mais 1/2 (meia) diária</text:span><text:span text:style-name="T4"> </text:span><text:span text:style-name="T7">ao servidor</text:span><text:span text:style-name="T4"> </text:span><text:span text:style-name="T8">João Medeiros de Lima Júnior</text:span><text:span text:style-name="T7">,</text:span><text:span text:style-name="T9"> </text:span><text:span text:style-name="T7">Técnico Judiciário/Agente da Polícia Judicial, lotado no Fórum Trabalhista de Caruaru</text:span><text:span text:style-name="T4">, em virtude de seu deslocamento, no dia </text:span><text:span text:style-name="T8">03</text:span><text:span text:style-name="T3">/0</text:span><text:span text:style-name="T8">8</text:span><text:span text:style-name="T3">/202</text:span><text:span text:style-name="T8">5</text:span><text:span text:style-name="T3"> </text:span><text:span text:style-name="T4">(</text:span><text:span text:style-name="T3">domingo</text:span><text:span text:style-name="T4">), de </text:span><text:span text:style-name="T8">Caruaru</text:span><text:span text:style-name="T3">-PE</text:span><text:span text:style-name="T4"> à cidade do </text:span><text:span text:style-name="T3">Recife-PE </text:span><text:span text:style-name="T4">(pernoite nos dias </text:span><text:span text:style-name="T7">03</text:span><text:span text:style-name="T4">, </text:span><text:span text:style-name="T7">04</text:span><text:span text:style-name="T4">, </text:span><text:span text:style-name="T7">05</text:span><text:span text:style-name="T4">, </text:span><text:span text:style-name="T7">06</text:span><text:span text:style-name="T4"> e </text:span><text:span text:style-name="T7">07</text:span><text:span text:style-name="T4">/0</text:span><text:span text:style-name="T7">8</text:span><text:span text:style-name="T4">/202</text:span><text:span text:style-name="T7">5</text:span><text:span text:style-name="T4">), com retorno no  dia</text:span><text:span text:style-name="T3"> </text:span><text:span text:style-name="T8">08</text:span><text:span text:style-name="T3">/</text:span><text:span text:style-name="T8">08</text:span><text:span text:style-name="T3">/202</text:span><text:span text:style-name="T8">5</text:span><text:span text:style-name="T4">, em </text:span><text:span text:style-name="T3">veículo próprio</text:span><text:span text:style-name="T4">, </text:span><text:span text:style-name="T7">a fim de participar, no período de </text:span><text:span text:style-name="T8">04 </text:span><text:span text:style-name="T7">a</text:span><text:span text:style-name="T8"> 08/08/2025</text:span><text:span text:style-name="T7">, do “</text:span><text:span text:style-name="T10">Programa de Reciclagem de Agentes de Polícia Judicial”</text:span><text:span text:style-name="T7"> e do Teste de Aptidão Física - TAF (Turma 02/2025).</text:span></text:p>
      <text:p text:style-name="P3"/>
      <text:p text:style-name="P5"><text:span text:style-name="T7"><text:s text:c="4"/>Recife, 31 de julho de 2025.</text:span></text:p>
      <text:p text:style-name="P1"/>
      <text:p text:style-name="P2"><text:span text:style-name="T8"><text:s text:c="24"/>LUCIANO JOSÉ FALCÃO LACERDA</text:span></text:p>
      <text:p text:style-name="P2"><text:span text:style-name="T7"><text:s text:c="25"/>Diretor-Geral do TRT da 6ª Região</text:span></text:p>
      <text:p text:style-name="P1"/>
      <text:p text:style-name="P1"/>
      <text:p text:style-name="P1"/>
      <text:p text:style-name="P1"/>
      <text:p text:style-name="P2"><text:span text:style-name="T7">Disponibilizada no DEJT de 31/07/2025.</text:span></text:p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7">.</text:span></text:p>
      <text:p text:style-name="P1"/>
      <text:p text:style-name="P1"/>
      <text:p text:style-name="P1"/>
      <text:p text:style-name="P1"/>
      <text:p text:style-name="P4"/>
      <text:p text:style-name="P4"><text:soft-page-break/></text:p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01T13:23:00</meta:creation-date>
    <meta:initial-creator>trt</meta:initial-creator>
    <meta:document-statistic meta:table-count="0" meta:image-count="0" meta:object-count="0" meta:page-count="2" meta:paragraph-count="7" meta:word-count="195" meta:character-count="1245" meta:non-whitespace-character-count="994"/>
    <meta:generator>LibreOfficeDev/6.0.5.2$Linux_X86_64 LibreOffice_project/</meta:generator>
  </office:meta>
</office:document-meta>
</file>