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-0.0008in" fo:margin-right="0in" fo:text-indent="0in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6">322</text:span><text:span text:style-name="T2">/2024</text:span><text:span text:style-name="T3"> </text:span></text:h>
      <text:h text:style-name="P5" text:outline-level="1"/>
      <text:h text:style-name="P7" text:outline-level="1"><text:bookmark text:name="_heading=h.gjdgxs"/><text:span text:style-name="T3">O DIRETOR-GERAL DO TRIBUNAL REGIONAL DO TRABALHO DA SEXTA REGIÃO</text:span><text:span text:style-name="T4">, em </text:span><text:span text:style-name="T9">exercício</text:span><text:span text:style-name="T7">,</text:span><text:span text:style-name="T4"> no uso de suas atribuições legais e regulamentares e de acordo com o Ato TRT6-GP n.º 425/2013, considerando o contido na Proposta de Concessão de Diárias da Coordenadoria de Engenharia de Manutenção n.º </text:span><text:span text:style-name="T7">103</text:span><text:span text:style-name="T4">/2024, </text:span><text:span text:style-name="T7">assim como no pedido complementar formulado às fls. </text:span><text:span text:style-name="T8">12/14</text:span><text:span text:style-name="T7">, do PROAD</text:span><text:span text:style-name="T4"> n.º </text:span><text:span text:style-name="T9">17414</text:span><text:span text:style-name="T3">/2024</text:span><text:span text:style-name="T4">),  </text:span><text:span text:style-name="T3">RESOLVE CONCEDER </text:span><text:span text:style-name="T2">0</text:span><text:span text:style-name="T6">2</text:span><text:span text:style-name="T2"> (</text:span><text:span text:style-name="T6">duas</text:span><text:span text:style-name="T2">) diárias </text:span><text:span text:style-name="T6">integrais</text:span><text:span text:style-name="T2"> mais 1/2 (meia) diária</text:span><text:span text:style-name="T4"> ao servidor </text:span><text:span text:style-name="T9">Valdir Gomes da Silva</text:span><text:span text:style-name="T4">, ocupante do cargo de Técnico Judici</text:span><text:span text:style-name="T7">ário</text:span><text:span text:style-name="T4">, lotado no Núcleo de Manutenção/CEMA, </text:span><text:span text:style-name="T7">em virtude de seu deslocamento, no dia </text:span><text:span text:style-name="T9">17/07/2024</text:span><text:span text:style-name="T7">, à cidade de </text:span><text:span text:style-name="T9">Serra Talhada </text:span><text:span text:style-name="T7">(pernoite nos dias 17 e 18/07/2024), com</text:span><text:span text:style-name="T9"> </text:span><text:span text:style-name="T7">retorno no dia </text:span><text:span text:style-name="T9">19/07/2024</text:span><text:span text:style-name="T7">, em veículo oficial, a fim de providenciar, na <text:s/>unidade trabalhista de Serra Talhada, o fechamento, acabamento e pintura da caixa do aparelho de ar-condicionado. </text:span></text:h>
      <text:h text:style-name="P5" text:outline-level="1"><text:bookmark text:name="_heading=h.kucx0smfndns"/></text:h>
      <text:h text:style-name="P9" text:outline-level="1"><text:span text:style-name="T7"><text:s text:c="8"/>Recife, 12 de julho de 2024.</text:span></text:h>
      <text:h text:style-name="P10" text:outline-level="1"/>
      <text:h text:style-name="P9" text:outline-level="1"><text:span text:style-name="T9"><text:s text:c="3"/>Enoque de Souza e Silva Sobrinho</text:span></text:h>
      <text:h text:style-name="P11" text:outline-level="1"><text:span text:style-name="T7"><text:s text:c="20"/>Diretor-Geral do TRT da 6ª Região, em </text:span><text:span text:style-name="T9">exercício</text:span><text:span text:style-name="T7">.</text:span></text:h>
      <text:h text:style-name="P12" text:outline-level="1"/>
      <text:h text:style-name="P12" text:outline-level="1"/>
      <text:h text:style-name="P11" text:outline-level="1"><text:span text:style-name="T7">Disponibilizada no DEJT de 15/07/2024.</text:span></text:h>
      <text:h text:style-name="P6" text:outline-level="1"/>
      <text:h text:style-name="P6" text:outline-level="1"/>
      <text:h text:style-name="P8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3:46:00</meta:creation-date>
    <meta:initial-creator>trt</meta:initial-creator>
    <meta:document-statistic meta:table-count="0" meta:image-count="0" meta:object-count="0" meta:page-count="1" meta:paragraph-count="7" meta:word-count="172" meta:character-count="1148" meta:non-whitespace-character-count="948"/>
    <meta:generator>LibreOfficeDev/6.0.5.2$Linux_X86_64 LibreOffice_project/</meta:generator>
  </office:meta>
</office:document-meta>
</file>