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321</text:span><text:span text:style-name="T1">/202</text:span><text:span text:style-name="T6">6</text:span><text:span text:style-name="T7"> (*)</text:span></text:p>
      <text:p text:style-name="P4"><text:bookmark text:name="_heading=h.kwn2eb1djw4v"/></text:p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6-GP n</text:span><text:span text:style-name="T8">.</text:span><text:span text:style-name="T3">º 425/2013, </text:span><text:span text:style-name="T8">considerando o contido na Proposta de Concessão de Diárias da Secretaria de Polícia Judicial n.º 044/2026 (PROAD n.º </text:span><text:span text:style-name="T7">14468/2026</text:span><text:span text:style-name="T8">), inclusive no pedido complementar de fl. 11</text:span><text:span text:style-name="T3">, </text:span><text:span text:style-name="T2">RESOLVE CONCEDER </text:span><text:span text:style-name="T6">03 (três) meias diárias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 (</text:span><text:span text:style-name="T8">NTMV)</text:span><text:span text:style-name="T3">, </text:span><text:span text:style-name="T8">em virtude de seu deslocamento, no dia </text:span><text:span text:style-name="T7">08/07/2026</text:span><text:span text:style-name="T8">,</text:span><text:span text:style-name="T7"> </text:span><text:span text:style-name="T8">à cidade de</text:span><text:span text:style-name="T7"> Palmares</text:span><text:span text:style-name="T8">;</text:span><text:span text:style-name="T7"> </text:span><text:span text:style-name="T8">no dia </text:span><text:span text:style-name="T7">09/07/2026</text:span><text:span text:style-name="T8">, à cidade de </text:span><text:span text:style-name="T7">Barreiros</text:span><text:span text:style-name="T8">; e, no dia </text:span><text:span text:style-name="T7">22/07/2026</text:span><text:span text:style-name="T8">, à cidade de </text:span><text:span text:style-name="T7">Limoeiro</text:span><text:span text:style-name="T8">;</text:span><text:span text:style-name="T7"> </text:span><text:span text:style-name="T8">com </text:span><text:span text:style-name="T7">retorno nos mesmos dias dos respectivos deslocamentos</text:span><text:span text:style-name="T8">, em </text:span><text:span text:style-name="T7">veículo oficial</text:span><text:span text:style-name="T3">, a fim de </text:span><text:span text:style-name="T8">conduzir três colaboradores da equipe volante da empresa contratada e o servidor Paulo Henrique de Miranda Sá Júnior, lotado na Divisão de Serviços Gerais do TRT6, para a execução dos serviços de capinação e poda de árvores, bem como para o respectivo acompanhamento e fiscalização, nos imóveis que abrigam as unidades trabalhistas das referidas cidades, conforme o PROAD n.º </text:span><text:span text:style-name="T7">14218/2026</text:span><text:span text:style-name="T8">.</text:span></text:p>
      <text:p text:style-name="P6"><text:bookmark text:name="_heading=h.pi94c93h5y2e"/></text:p>
      <text:p text:style-name="P7"><text:span text:style-name="T8">Recife, 07 de julho de 2026.</text:span></text:p>
      <text:p text:style-name="P6"/>
      <text:p text:style-name="P7"><text:span text:style-name="T7">LUCIANO JOSÉ FALCÃO LACERDA</text:span></text:p>
      <text:p text:style-name="P7"><text:span text:style-name="T8">Diretor-Geral do TRT da 6ª Região</text:span></text:p>
      <text:p text:style-name="P9"/>
      <text:p text:style-name="P9"/>
      <text:p text:style-name="P10"/>
      <text:p text:style-name="P12"><text:span text:style-name="T7">(*)</text:span><text:span text:style-name="T8"> Republicada para fazer constar o dia correto em que se dará o deslocamento do referido servidor à cidade de Limoeiro.</text:span></text:p>
      <text:p text:style-name="P11"/>
      <text:p text:style-name="P11"/>
      <text:p text:style-name="P11"/>
      <text:p text:style-name="P12"><text:span text:style-name="T8">Disponibilizada no DEJT de 10/07/2026.</text:span></text:p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4"><text:soft-page-break/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251" meta:character-count="1621" meta:non-whitespace-character-count="1378"/>
    <meta:generator>LibreOfficeDev/6.0.5.2$Linux_X86_64 LibreOffice_project/</meta:generator>
  </office:meta>
</office:document-meta>
</file>