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321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2"> DIRETOR-GERAL DO TRIBUNAL REGIONAL DO TRABALHO DA SEXTA REGIÃO</text:span><text:span text:style-name="T3">, no uso de suas atribuições legais e regulamentares e de acordo com o Ato TRT6-GP n</text:span><text:span text:style-name="T9">.</text:span><text:span text:style-name="T3">º 425/2013, </text:span><text:span text:style-name="T9">considerando o contido na Proposta de Concessão de Diárias da Secretaria de Polícia Judicial n.º 044/2026 (PROAD n.º </text:span><text:span text:style-name="T8">14468/2026</text:span><text:span text:style-name="T9">)</text:span><text:span text:style-name="T3">, </text:span><text:span text:style-name="T2">RESOLVE CONCEDER </text:span><text:span text:style-name="T6">03 (três) meias diárias</text:span><text:span text:style-name="T3"> ao servidor </text:span><text:span text:style-name="T2">Marco Antônio Gomes dos Santos</text:span><text:span text:style-name="T4">,</text:span><text:span text:style-name="T3"> Técnico Judiciário/Agente da Polícia Judicial, lotado no Núcleo de Transporte e Manutenção de Veículos (</text:span><text:span text:style-name="T9">NTMV)</text:span><text:span text:style-name="T3">, </text:span><text:span text:style-name="T9">em virtude de seu deslocamento, no dia </text:span><text:span text:style-name="T8">08/07/2026</text:span><text:span text:style-name="T9">,</text:span><text:span text:style-name="T8"> </text:span><text:span text:style-name="T9">à cidade de</text:span><text:span text:style-name="T8"> Palmares</text:span><text:span text:style-name="T9">;</text:span><text:span text:style-name="T8"> </text:span><text:span text:style-name="T9">no dia </text:span><text:span text:style-name="T8">09/07/2026</text:span><text:span text:style-name="T9">, à cidade de </text:span><text:span text:style-name="T8">Barreiros</text:span><text:span text:style-name="T9">; e, no dia </text:span><text:span text:style-name="T8">16/07/2026</text:span><text:span text:style-name="T9">, à cidade de </text:span><text:span text:style-name="T8">Limoeiro</text:span><text:span text:style-name="T9">;</text:span><text:span text:style-name="T8"> </text:span><text:span text:style-name="T9">com </text:span><text:span text:style-name="T8">retorno nos mesmos dias dos respectivos deslocamentos</text:span><text:span text:style-name="T9">, em </text:span><text:span text:style-name="T8">veículo oficial</text:span><text:span text:style-name="T3">, a fim de </text:span><text:span text:style-name="T9">conduzir três colaboradores da equipe volante da empresa contratada e o servidor Paulo Henrique de Miranda Sá Júnior, lotado na Divisão de Serviços Gerais do TRT6, para a execução dos serviços de capinação e poda de árvores, bem como para o respectivo acompanhamento e fiscalização, nos imóveis que abrigam as unidades trabalhistas das referidas cidades, conforme o PROAD n.º </text:span><text:span text:style-name="T8">14218/2026</text:span><text:span text:style-name="T9">.</text:span></text:p>
      <text:p text:style-name="P6"><text:bookmark text:name="_heading=h.pi94c93h5y2e"/></text:p>
      <text:p text:style-name="P7"><text:span text:style-name="T9">Recife, 07 de julho de 2026.</text:span></text:p>
      <text:p text:style-name="P6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10"/>
      <text:p text:style-name="P11"><text:span text:style-name="T9">Disponibilizada no DEJT de 07/07/2026.</text:span></text:p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MP2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22" meta:character-count="1452" meta:non-whitespace-character-count="1237"/>
    <meta:generator>LibreOfficeDev/6.0.5.2$Linux_X86_64 LibreOffice_project/</meta:generator>
  </office:meta>
</office:document-meta>
</file>