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4pt" style:font-size-asian="14pt" style:font-size-complex="14pt"/>
    </style:style>
    <style:style style:name="P2" style:family="paragraph" style:parent-style-name="Standard">
      <style:text-properties style:text-position="0% 100%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text-position="0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6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1" style:family="text">
      <style:text-properties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fo:font-size="14pt" style:font-size-asian="14pt" style:font-size-complex="14pt"/>
    </style:style>
    <style:style style:name="T13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4" style:family="text">
      <style:text-properties style:text-position="0% 100%" style:font-name="Verdana" fo:font-size="13pt" fo:font-weight="normal" style:font-name-asian="Verdana1" style:font-size-asian="13pt" style:font-weight-asian="normal" style:font-name-complex="Verdana1" style:font-size-complex="13pt"/>
    </style:style>
    <style:style style:name="T15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6" style:family="text">
      <style:text-properties style:text-position="0% 100%" fo:font-size="13pt" style:font-size-asian="13pt" style:font-size-complex="13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ORTARIA TRT6 - DG - </text:span><text:span text:style-name="T8">321</text:span><text:span text:style-name="T2">/202</text:span><text:span text:style-name="T8">4</text:span><text:span text:style-name="T3"> </text:span></text:h>
      <text:h text:style-name="P1" text:outline-level="1"/>
      <text:h text:style-name="P6" text:outline-level="1"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101</text:span><text:span text:style-name="T4">/202</text:span><text:span text:style-name="T9">4, assim como no pedido complementar formulado às fls. 06/08, do</text:span><text:span text:style-name="T4"> PROAD n.º </text:span><text:span text:style-name="T10">17407</text:span><text:span text:style-name="T3">/202</text:span><text:span text:style-name="T10">4</text:span><text:span text:style-name="T4">),</text:span><text:span text:style-name="T9"> </text:span><text:span text:style-name="T3">RESOLVE CONCEDER </text:span><text:span text:style-name="T2">0</text:span><text:span text:style-name="T8">2</text:span><text:span text:style-name="T2"> (</text:span><text:span text:style-name="T8">duas</text:span><text:span text:style-name="T2">) diárias integrais mais 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10">17</text:span><text:span text:style-name="T3">/</text:span><text:span text:style-name="T10">07</text:span><text:span text:style-name="T3">/202</text:span><text:span text:style-name="T10">4</text:span><text:span text:style-name="T4">, à cidade de </text:span><text:span text:style-name="T10">Serra Talhada</text:span><text:span text:style-name="T3"> </text:span><text:span text:style-name="T4">(pernoite nos dias 1</text:span><text:span text:style-name="T9">7</text:span><text:span text:style-name="T4"> e 1</text:span><text:span text:style-name="T9">8</text:span><text:span text:style-name="T4">/</text:span><text:span text:style-name="T9">07</text:span><text:span text:style-name="T4">/202</text:span><text:span text:style-name="T9">4</text:span><text:span text:style-name="T4">)</text:span><text:span text:style-name="T9">, </text:span><text:span text:style-name="T4">com</text:span><text:span text:style-name="T3"> </text:span><text:span text:style-name="T4">retorno no dia </text:span><text:span text:style-name="T3">1</text:span><text:span text:style-name="T10">9</text:span><text:span text:style-name="T3">/</text:span><text:span text:style-name="T10">07</text:span><text:span text:style-name="T3">/202</text:span><text:span text:style-name="T10">4</text:span><text:span text:style-name="T4">, em veículo oficial, a fim de </text:span><text:span text:style-name="T9">instalar um <text:s/>aparelho de ar-condicionado no apartamento funcional da unidade trabalhista de Serra Talhada, bem como auxiliar servidores na realização de outros serviços de manutenção. </text:span></text:h>
      <text:h text:style-name="P8" text:outline-level="1"/>
      <text:h text:style-name="P11" text:outline-level="1"><text:span text:style-name="T5">   <text:s text:c="7"/></text:span></text:h>
      <text:h text:style-name="P11" text:outline-level="1"><text:span text:style-name="T5"><text:s text:c="3"/></text:span><text:span text:style-name="T6"><text:s text:c="5"/>Recife, 12 de </text:span><text:span text:style-name="T11">julho</text:span><text:span text:style-name="T6"> de 202</text:span><text:span text:style-name="T11">4</text:span><text:span text:style-name="T6">.</text:span></text:h>
      <text:h text:style-name="P2" text:outline-level="1"/>
      <text:h text:style-name="P11" text:outline-level="1"><text:span text:style-name="T7"><text:s text:c="3"/></text:span><text:span text:style-name="T13">Enoque de Souza e Silva Sobrinho</text:span></text:h>
      <text:h text:style-name="P6" text:outline-level="1"><text:span text:style-name="T11"><text:s text:c="19"/></text:span><text:span text:style-name="T15"><text:s/>Diretor-Geral do TRT da 6ª Região, em </text:span><text:span text:style-name="T13">exercício</text:span><text:span text:style-name="T15">.</text:span></text:h>
      <text:h text:style-name="P7" text:outline-level="1"/>
      <text:h text:style-name="P7" text:outline-level="1"/>
      <text:h text:style-name="P7" text:outline-level="1"/>
      <text:h text:style-name="P6" text:outline-level="1"><text:span text:style-name="T11">Disponibilizada no DEJT de 15/07/2024.</text:span></text:h>
      <text:h text:style-name="P12" text:outline-level="1"/>
      <text:h text:style-name="P12" text:outline-level="1"/>
      <text:h text:style-name="P9" text:outline-level="1"/>
      <text:h text:style-name="P14" text:outline-level="1"/>
      <text:h text:style-name="P4" text:outline-level="1"/>
      <text:h text:style-name="P10" text:outline-level="1"/>
      <text:h text:style-name="P10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8" meta:word-count="177" meta:character-count="1209" meta:non-whitespace-character-count="995"/>
    <meta:generator>LibreOfficeDev/6.0.5.2$Linux_X86_64 LibreOffice_project/</meta:generator>
  </office:meta>
</office:document-meta>
</file>