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320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79</text:span><text:span text:style-name="T3">/202</text:span><text:span text:style-name="T6">6 (</text:span><text:span text:style-name="T3">PROAD n.º </text:span><text:span text:style-name="T7">14284</text:span><text:span text:style-name="T2">/202</text:span><text:span text:style-name="T7">6</text:span><text:span text:style-name="T6">)</text:span><text:span text:style-name="T3">, </text:span><text:span text:style-name="T6">bem como a justificativa apresentada na referida proposta quanto às datas de deslocamento,</text:span><text:span text:style-name="T3"> </text:span><text:span text:style-name="T2">RESOLVE CONCEDER </text:span><text:span text:style-name="T1">0</text:span><text:span text:style-name="T5">3</text:span><text:span text:style-name="T1"> (</text:span><text:span text:style-name="T5">três</text:span><text:span text:style-name="T1">) diárias </text:span><text:span text:style-name="T5">integrais</text:span><text:span text:style-name="T1"> mais 1/2 (meia) diária</text:span><text:span text:style-name="T3"> </text:span><text:span text:style-name="T6">à</text:span><text:span text:style-name="T3"> </text:span><text:span text:style-name="T6">servidora </text:span><text:span text:style-name="T7">Dayse Maria Medeiros Cunha</text:span><text:span text:style-name="T3">, </text:span><text:span text:style-name="T6">ocupante do cargo de Técnico Judiciário, lotada na Divisão de Licitações e Compras Diretas do TRT6, </text:span><text:span text:style-name="T3">em virtude de seu deslocamento, no dia </text:span><text:span text:style-name="T7">07</text:span><text:span text:style-name="T2">/0</text:span><text:span text:style-name="T7">7</text:span><text:span text:style-name="T2">/202</text:span><text:span text:style-name="T7">6</text:span><text:span text:style-name="T3">, </text:span><text:span text:style-name="T6">de </text:span><text:span text:style-name="T7">Recife-PE </text:span><text:span text:style-name="T6">para</text:span><text:span text:style-name="T7"> João Pessoa-PB</text:span><text:span text:style-name="T2"> </text:span><text:span text:style-name="T3">(pernoite </text:span><text:span text:style-name="T6">nos dias 07, 08 e 09</text:span><text:span text:style-name="T3">/0</text:span><text:span text:style-name="T6">7</text:span><text:span text:style-name="T3">/202</text:span><text:span text:style-name="T6">6</text:span><text:span text:style-name="T3">),</text:span><text:span text:style-name="T6"> </text:span><text:span text:style-name="T3">com retorno no dia</text:span><text:span text:style-name="T2"> </text:span><text:span text:style-name="T7">10</text:span><text:span text:style-name="T2">/0</text:span><text:span text:style-name="T7">7</text:span><text:span text:style-name="T2">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, no período de </text:span><text:span text:style-name="T9">08</text:span><text:span text:style-name="T8"> a </text:span><text:span text:style-name="T9">10/07/2026</text:span><text:span text:style-name="T8">, do curso intitulado “</text:span><text:span text:style-name="T10">Licitação para Agentes Públicos: Pregoeiros, Comissão de Contratação e Equipe de Apoio</text:span><text:span text:style-name="T8">”, a ser realizado na aludida capital paraibana.</text:span></text:p>
      <text:p text:style-name="P1"/>
      <text:p text:style-name="P6"><text:span text:style-name="T6">Recife, 07 de julho de 2026.</text:span></text:p>
      <text:p text:style-name="P9"/>
      <text:p text:style-name="P6"><text:span text:style-name="T7">LUCIANO JOSÉ FALCÃO LACERDA</text:span></text:p>
      <text:p text:style-name="P6"><text:span text:style-name="T6">Diretor-Geral do TRT da 6ª Região</text:span></text:p>
      <text:p text:style-name="P7"/>
      <text:p text:style-name="P7"/>
      <text:p text:style-name="P7"/>
      <text:p text:style-name="P8"><text:span text:style-name="T6">Disponibilizada no DEJT de 07/07/2026.</text:span>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77" meta:character-count="1130" meta:non-whitespace-character-count="959"/>
    <meta:generator>LibreOfficeDev/6.0.5.2$Linux_X86_64 LibreOffice_project/</meta:generator>
  </office:meta>
</office:document-meta>
</file>