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4" style:family="text">
      <style:text-properties fo:color="#000000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style:font-name-asian="Verdana1" style:font-size-asian="15pt" style:font-name-complex="Verdana1" style:font-size-complex="15pt"/>
    </style:style>
    <style:style style:name="T8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9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text:span text:style-name="T1">PORTARIA TRT6 - DG - </text:span><text:span text:style-name="T6">320</text:span><text:span text:style-name="T1">/2024</text:span></text:p>
      <text:p text:style-name="P1"/>
      <text:p text:style-name="P3"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6-GP nº 425/2013, considerando o contido na Proposta de Concessão de Diárias da Secretaria de Polícia Judicial n.º </text:span><text:span text:style-name="T7">107</text:span><text:span text:style-name="T3">/2024</text:span><text:span text:style-name="T7"> (</text:span><text:span text:style-name="T3">PROAD n.º </text:span><text:span text:style-name="T8">17259</text:span><text:span text:style-name="T2">/2024</text:span><text:span text:style-name="T3">), </text:span><text:span text:style-name="T8">RESOLVE CONCEDER </text:span><text:span text:style-name="T6">01 (uma) diária integral mais 1/2 (meia) diária</text:span><text:span text:style-name="T3"> ao servidor </text:span><text:span text:style-name="T2">Cláudio Norberto de Miranda</text:span><text:span text:style-name="T4">,</text:span><text:span text:style-name="T3"> 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11/07/2024</text:span><text:span text:style-name="T7">, à cidade de</text:span><text:span text:style-name="T8"> Palmares </text:span><text:span text:style-name="T7">(pernoite em 11/07/2024), com retorno no dia</text:span><text:span text:style-name="T8"> 12/07/2024</text:span><text:span text:style-name="T7">, em veículo oficial</text:span><text:span text:style-name="T3">, a fim de conduzir os servidores </text:span><text:span text:style-name="T7">Marconi Torres de França,</text:span><text:span text:style-name="T8"> </text:span><text:span text:style-name="T7">Alcides Soares Roma e Valdir Gomes da Silva, lotados na CEMA</text:span><text:span text:style-name="T3">, designados para </text:span><text:span text:style-name="T7">reparar</text:span><text:span text:style-name="T3">, no </text:span><text:span text:style-name="T7">imóvel</text:span><text:span text:style-name="T3"> que</text:span><text:span text:style-name="T7"> </text:span><text:span text:style-name="T3">abriga a </text:span><text:span text:style-name="T7">Vara</text:span><text:span text:style-name="T3"> </text:span><text:span text:style-name="T7">T</text:span><text:span text:style-name="T3">rabalhista da referida cidade</text:span><text:span text:style-name="T7">, o telhado e realizar a remoção de placas fotovoltaicas na coberta, bem como sanar problemas de infiltração nas áreas dos lavabos internos, conforme PROADs 17236, 17239 e 17248/2024.</text:span></text:p>
      <text:p text:style-name="P5"/>
      <text:p text:style-name="P3"><text:span text:style-name="T7"><text:s text:c="22"/>Recife, 11 de julho de 2024.</text:span></text:p>
      <text:p text:style-name="P8"/>
      <text:p text:style-name="P4"><text:span text:style-name="T8"><text:s text:c="12"/>  <text:s text:c="2"/>Enoque de Souza e Silva Sobrinho</text:span></text:p>
      <text:p text:style-name="P4"><text:span text:style-name="T7"><text:s text:c="2"/>Diretor-Geral do Tribunal da 6ª Região, em </text:span><text:span text:style-name="T8">exercício</text:span><text:span text:style-name="T7">.</text:span></text:p>
      <text:p text:style-name="P6"/>
      <text:p text:style-name="P6"/>
      <text:p text:style-name="P6"/>
      <text:p text:style-name="P4"><text:span text:style-name="T7">Disponibilizada no DEJT de 12/07/2024.</text:span></text:p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216" meta:character-count="1450" meta:non-whitespace-character-count="1201"/>
    <meta:generator>LibreOfficeDev/6.0.5.2$Linux_X86_64 LibreOffice_project/</meta:generator>
  </office:meta>
</office:document-meta>
</file>