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30j0zll"/><text:span text:style-name="T1">PORTARIA TRT6-DG </text:span><text:span text:style-name="T4">N.º</text:span><text:span text:style-name="T1"> </text:span><text:span text:style-name="T4">319</text:span><text:span text:style-name="T1">/202</text:span><text:span text:style-name="T4">6</text:span><text:span text:style-name="T5"> (*)</text:span></text:p>
      <text:p text:style-name="P4"/>
      <text:p text:style-name="P6"><text:bookmark text:name="_heading=h.gjdgxs"/><text:span text:style-name="T5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7">considerando o contido </text:span><text:span text:style-name="T6">no PROAD n.º </text:span><text:span text:style-name="T8">14218</text:span><text:span text:style-name="T5">/2026</text:span><text:span text:style-name="T6">, inclusive </text:span><text:span text:style-name="T7">no pedido complementar</text:span><text:span text:style-name="T6"> de fl. 09,</text:span><text:span text:style-name="T7"> </text:span><text:span text:style-name="T2">RESOLVE CONCEDER </text:span><text:span text:style-name="T4">03 (três) meias diárias</text:span><text:span text:style-name="T3"> ao servidor </text:span><text:span text:style-name="T5">Paulo Henrique de Miranda Sá Júnior</text:span><text:span text:style-name="T3">, ocupante do cargo de </text:span><text:span text:style-name="T6">Técnico</text:span><text:span text:style-name="T3"> Judiciário, lotado na </text:span><text:span text:style-name="T6">Divisão de Serviços Gerais (DSG)</text:span><text:span text:style-name="T3">, </text:span><text:span text:style-name="T6">em virtude de seu deslocamento, no dia </text:span><text:span text:style-name="T5">08/07/2026</text:span><text:span text:style-name="T6">,</text:span><text:span text:style-name="T5"> </text:span><text:span text:style-name="T6">à cidade de</text:span><text:span text:style-name="T5"> Palmares</text:span><text:span text:style-name="T6">;</text:span><text:span text:style-name="T5"> </text:span><text:span text:style-name="T6">no dia </text:span><text:span text:style-name="T5">09/07/2026</text:span><text:span text:style-name="T6">, à cidade de </text:span><text:span text:style-name="T5">Barreiros</text:span><text:span text:style-name="T6">; e, no dia </text:span><text:span text:style-name="T5">22/07/2026</text:span><text:span text:style-name="T6">, à cidade de </text:span><text:span text:style-name="T5">Limoeiro</text:span><text:span text:style-name="T6">;</text:span><text:span text:style-name="T5"> </text:span><text:span text:style-name="T6">com </text:span><text:span text:style-name="T5">retorno nos mesmos dias dos respectivos deslocamentos</text:span><text:span text:style-name="T6">, em </text:span><text:span text:style-name="T5">veículo oficial</text:span><text:span text:style-name="T3">, a fim de </text:span><text:span text:style-name="T6">acompanhar</text:span><text:span text:style-name="T3"> e </text:span><text:span text:style-name="T6">fiscalizar, nos imóveis que abrigam as unidades trabalhistas das referidas cidades, os serviços de capinação e poda de árvores, bem como tratar eventuais demandas relativas aos contratos geridos pela DSG deste Regional.</text:span></text:p>
      <text:p text:style-name="P5"><text:bookmark text:name="_heading=h.q0gzanbbsef2"/></text:p>
      <text:p text:style-name="P7"><text:bookmark text:name="_heading=h.1fob9te"/><text:span text:style-name="T6">Recife, 02 de julho de 2026.</text:span></text:p>
      <text:p text:style-name="P8"/>
      <text:p text:style-name="P7"><text:span text:style-name="T5">LUCIANO JOSÉ FALCÃO LACERDA</text:span></text:p>
      <text:p text:style-name="P7"><text:span text:style-name="T6">Diretor-Geral do TRT da 6ª Região</text:span></text:p>
      <text:p text:style-name="P8"/>
      <text:p text:style-name="P8"/>
      <text:p text:style-name="P10"><text:span text:style-name="T5">(*)</text:span><text:span text:style-name="T6"> Republicada para fazer constar o dia correto em que se dará o deslocamento do referido servidor à cidade de Limoeiro.</text:span></text:p>
      <text:p text:style-name="P9"/>
      <text:p text:style-name="P9"/>
      <text:p text:style-name="P9"/>
      <text:p text:style-name="P10"><text:span text:style-name="T6">Disponibilizada no DEJT de 10/07/2026.</text:span>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font-size-asian="12pt" style:font-size-complex="12pt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0" meta:character-count="1187" meta:non-whitespace-character-count="1004"/>
    <meta:generator>LibreOfficeDev/6.0.5.2$Linux_X86_64 LibreOffice_project/</meta:generator>
  </office:meta>
</office:document-meta>
</file>