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fo:color="#001d35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</text:span><text:span text:style-name="T5">319</text:span><text:span text:style-name="T2">/202</text:span><text:span text:style-name="T5">5</text:span></text:p>
      <text:p text:style-name="P5"/>
      <text:p text:style-name="P7"><text:span text:style-name="T7"><text:s text:c="9"/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6">no </text:span><text:span text:style-name="T4">PROAD n.º </text:span><text:span text:style-name="T7">15132</text:span><text:span text:style-name="T3">/202</text:span><text:span text:style-name="T7">5</text:span><text:span text:style-name="T4">, </text:span><text:span text:style-name="T3">RESOLVE CONCEDER </text:span><text:span text:style-name="T2">0</text:span><text:span text:style-name="T5">1</text:span><text:span text:style-name="T2"> (</text:span><text:span text:style-name="T5">uma</text:span><text:span text:style-name="T2">) diária integra</text:span><text:span text:style-name="T5">l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31/07/2025</text:span><text:span text:style-name="T6">, à cidade de</text:span><text:span text:style-name="T7"> Caruaru </text:span><text:span text:style-name="T6">(pernoite em 31/07/2025), com retorno no dia</text:span><text:span text:style-name="T7"> 01/08/2025</text:span><text:span text:style-name="T6">, em veículo oficial, a fim de desempenhar as seguintes atividades: </text:span><text:span text:style-name="T7">I</text:span><text:span text:style-name="T6">) providenciar a substituição da mola amortecedora de piso da porta de vidro do acesso ao </text:span><text:span text:style-name="T8">Centro Judiciário de Solução de Conflitos e Cidadania (CEJUSC) de Caruaru</text:span><text:span text:style-name="T6">, bem como verificar molas semelhantes instaladas nas portas de acesso ao Fórum Trabalhista da referida cidade; </text:span><text:span text:style-name="T7">II</text:span><text:span text:style-name="T6">) realizar o acompanhamento dos serviços de limpeza de caixas d’água e cisternas; e </text:span><text:span text:style-name="T7">III</text:span><text:span text:style-name="T6">) acionar as bombas de recalque e verificar o funcionamento das boias automáticas de controle de nível.</text:span></text:p>
      <text:p text:style-name="P8"/>
      <text:p text:style-name="P7"><text:span text:style-name="T6"><text:s text:c="28"/>Recife, 30 de julho de 2025.</text:span></text:p>
      <text:p text:style-name="P8"/>
      <text:p text:style-name="P7"><text:span text:style-name="T7"><text:s text:c="24"/>LUCIANO JOSÉ FALCÃO LACERDA</text:span></text:p>
      <text:p text:style-name="P7"><text:span text:style-name="T6"><text:s text:c="25"/>Diretor-Geral do TRT da 6ª Região</text:span></text:p>
      <text:p text:style-name="P8"/>
      <text:p text:style-name="P8"/>
      <text:p text:style-name="P8"/>
      <text:p text:style-name="P7"><text:span text:style-name="T6">Disponibilizada no DEJT de 31/07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P8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6" meta:word-count="188" meta:character-count="1269" meta:non-whitespace-character-count="1001"/>
    <meta:generator>LibreOfficeDev/6.0.5.2$Linux_X86_64 LibreOffice_project/</meta:generator>
  </office:meta>
</office:document-meta>
</file>