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318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78</text:span><text:span text:style-name="T3">/202</text:span><text:span text:style-name="T6">6 (</text:span><text:span text:style-name="T3">PROAD n.º </text:span><text:span text:style-name="T7">14133</text:span><text:span text:style-name="T2">/202</text:span><text:span text:style-name="T7">6</text:span><text:span text:style-name="T6">)</text:span><text:span text:style-name="T3">, </text:span><text:span text:style-name="T6">bem como a justificativa apresentada na referida proposta quanto às datas de deslocamento,</text:span><text:span text:style-name="T3"> </text:span><text:span text:style-name="T2">RESOLVE CONCEDER </text:span><text:span text:style-name="T1">0</text:span><text:span text:style-name="T5">1</text:span><text:span text:style-name="T1"> (</text:span><text:span text:style-name="T5">uma</text:span><text:span text:style-name="T1">) diária </text:span><text:span text:style-name="T5">integral</text:span><text:span text:style-name="T1"> mais 1/2 (meia) diária</text:span><text:span text:style-name="T3"> </text:span><text:span text:style-name="T6">à</text:span><text:span text:style-name="T3"> </text:span><text:span text:style-name="T6">magistrada </text:span><text:span text:style-name="T7">Mirella Darc de Melo Cahu Arcoverde de Souza</text:span><text:span text:style-name="T3">,</text:span><text:span text:style-name="T6"> </text:span><text:span text:style-name="T8">Juíza do Trabalho Substituta da 4ª Vara do Trabalho de João Pessoa (TRT13)</text:span><text:span text:style-name="T6">, </text:span><text:span text:style-name="T3">em virtude de seu deslocamento, no dia </text:span><text:span text:style-name="T7">20</text:span><text:span text:style-name="T2">/0</text:span><text:span text:style-name="T7">8</text:span><text:span text:style-name="T2">/202</text:span><text:span text:style-name="T7">6</text:span><text:span text:style-name="T3">, </text:span><text:span text:style-name="T6">de </text:span><text:span text:style-name="T7">João Pessoa-PB</text:span><text:span text:style-name="T3"> </text:span><text:span text:style-name="T6">para</text:span><text:span text:style-name="T3"> </text:span><text:span text:style-name="T7">Recife-PE</text:span><text:span text:style-name="T2"> </text:span><text:span text:style-name="T3">(pernoite </text:span><text:span text:style-name="T6">em 20</text:span><text:span text:style-name="T3">/0</text:span><text:span text:style-name="T6">8</text:span><text:span text:style-name="T3">/202</text:span><text:span text:style-name="T6">6</text:span><text:span text:style-name="T3">), com retorno no dia</text:span><text:span text:style-name="T2"> </text:span><text:span text:style-name="T7">21</text:span><text:span text:style-name="T2">/0</text:span><text:span text:style-name="T7">8</text:span><text:span text:style-name="T2">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ministrar, nos dias </text:span><text:span text:style-name="T9">20</text:span><text:span text:style-name="T8"> (das 14h às 17h) e </text:span><text:span text:style-name="T9">21/08/2026</text:span><text:span text:style-name="T8"> (das 9h às 12h), a palestra com o tema “</text:span><text:span text:style-name="T10">Assédio moral: aspectos teóricos e repercussões nas ações trabalhistas</text:span><text:span text:style-name="T8">”, como parte da programação da 17ª Jornada Institucional da Escola Judicial do TRT da 6ª Região, no auditório da Ejud-6, em </text:span><text:span text:style-name="T9">Recife-PE</text:span><text:span text:style-name="T8">.</text:span></text:p>
      <text:p text:style-name="P1"/>
      <text:p text:style-name="P6"><text:span text:style-name="T6">Recife, 02 de julho de 2026.</text:span></text:p>
      <text:p text:style-name="P9"/>
      <text:p text:style-name="P6"><text:span text:style-name="T7">LUCIANO JOSÉ FALCÃO LACERDA</text:span></text:p>
      <text:p text:style-name="P6"><text:span text:style-name="T6">Diretor-Geral do TRT da 6ª Região</text:span></text:p>
      <text:p text:style-name="P7"/>
      <text:p text:style-name="P7"/>
      <text:p text:style-name="P7"/>
      <text:p text:style-name="P8"><text:span text:style-name="T6">Disponibilizada no DEJT de 02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5" meta:character-count="1207" meta:non-whitespace-character-count="1018"/>
    <meta:generator>LibreOfficeDev/6.0.5.2$Linux_X86_64 LibreOffice_project/</meta:generator>
  </office:meta>
</office:document-meta>
</file>