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Verdana" style:font-name-asian="Verdana1" style:font-name-complex="Verdana1"/>
    </style:style>
    <style:style style:name="P7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fo:font-size="12pt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fo:font-size="13pt" style:font-size-asian="13pt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 - DG - </text:span><text:span text:style-name="T6">318</text:span><text:span text:style-name="T2">/202</text:span><text:span text:style-name="T6">5</text:span></text:p>
      <text:p text:style-name="P1"/>
      <text:p text:style-name="P4"><text:span text:style-name="T3">                  O DIRETOR-GERAL DO TRIBUNAL REGIONAL DO TRABALHO DA SEXTA REGIÃO</text:span><text:span text:style-name="T7">, </text:span><text:span text:style-name="T4">no uso de suas atribuições legais e regulamentares e de acordo com o Ato TRT6-GP n.º 425/2013, considerando o contido na Proposta de Concessão de Diárias da Secretaria de Polícia Judicial n.º 0</text:span><text:span text:style-name="T7">30</text:span><text:span text:style-name="T4">/202</text:span><text:span text:style-name="T7">5</text:span><text:span text:style-name="T4"> (PROAD n.º </text:span><text:span text:style-name="T9">15099</text:span><text:span text:style-name="T3">/202</text:span><text:span text:style-name="T9">5</text:span><text:span text:style-name="T4">), </text:span><text:span text:style-name="T3">RESOLVE CONCEDER</text:span><text:span text:style-name="T4"> </text:span><text:span text:style-name="T2">1/2 (meia) meia diária</text:span><text:span text:style-name="T4">, ao servidor </text:span><text:span text:style-name="T3">Marcelo Cavalcanti Dantas</text:span><text:span text:style-name="T5">,</text:span><text:span text:style-name="T4"> ocupante do cargo de Técnico Judiciário/Agente da Polícia Judicial, lotado na </text:span><text:span text:style-name="T7">Núcleo de Transporte e Movimentação de Veículos do TRT6</text:span><text:span text:style-name="T4">, em virtude de seu deslocamento, no dia </text:span><text:span text:style-name="T3">2</text:span><text:span text:style-name="T9">9</text:span><text:span text:style-name="T3">/0</text:span><text:span text:style-name="T9">7</text:span><text:span text:style-name="T3">/202</text:span><text:span text:style-name="T9">5</text:span><text:span text:style-name="T4">, à cidade de </text:span><text:span text:style-name="T9">Caruaru</text:span><text:span text:style-name="T4">, com</text:span><text:span text:style-name="T3"> retorno no mesmo dia</text:span><text:span text:style-name="T4">, em veículo oficial, a fim de conduzir a </text:span><text:span text:style-name="T8">Excelentíssima Desembargadora do Tribunal Regional do Trabalho da 6ª Região, </text:span><text:span text:style-name="T7">Carmen Lúcia Vieira do Nascimento</text:span><text:span text:style-name="T4">, que, </text:span><text:span text:style-name="T7">na condição de membro do Comitê de Prevenção ao Assédio Moral do 2º Grau deste Regional, participará do “</text:span><text:span text:style-name="T10">Evento do Programa Trabalho Seguro”</text:span><text:span text:style-name="T7">, a ser realizado no Auditório da Ordem dos Advogados do Brasil/Seção Caruaru.</text:span></text:p>
      <text:p text:style-name="P5"/>
      <text:p text:style-name="P1"/>
      <text:p text:style-name="P8"><text:span text:style-name="T4"><text:s text:c="4"/></text:span><text:span text:style-name="T7">Recife, 29 de julho de 2025.</text:span></text:p>
      <text:p text:style-name="P11"><text:span text:style-name="T9">LUCIANO JOSÉ FALCÃO LACERDA</text:span></text:p>
      <text:p text:style-name="P11"><text:span text:style-name="T7">Diretor-Geral do TRT da 6ª Região</text:span></text:p>
      <text:p text:style-name="P13"/>
      <text:p text:style-name="P12"><text:span text:style-name="T7">Disponibilizada no DEJT de 30/07/2025.</text:span></text:p>
      <text:p text:style-name="P14"/>
      <text:p text:style-name="P15"/>
      <text:p text:style-name="P6"/>
      <text:p text:style-name="P2"/>
      <text:p text:style-name="P9"/>
      <text:p text:style-name="P10"/>
      <text:p text:style-name="P10"/>
      <text:p text:style-name="P10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Coord. de Segurança Institucional\OS 2021 CSI Marcelo Cavalcanti Dantas <text:s/>pcd 122 ( m ) - 08.11.2019. PROAD n.º 18724.2019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7:48:00</meta:creation-date>
    <meta:initial-creator>trt</meta:initial-creator>
    <meta:document-statistic meta:table-count="0" meta:image-count="0" meta:object-count="0" meta:page-count="2" meta:paragraph-count="7" meta:word-count="203" meta:character-count="1338" meta:non-whitespace-character-count="1119"/>
    <meta:generator>LibreOfficeDev/6.0.5.2$Linux_X86_64 LibreOffice_project/</meta:generator>
  </office:meta>
</office:document-meta>
</file>