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318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</text:span><text:span text:style-name="T7"> em</text:span><text:span text:style-name="T8"> exercício</text:span><text:span text:style-name="T7"> </text:span><text:span text:style-name="T4"><text:s/>no uso de suas atribuições legais e regulamentares e de acordo com o Ato TRT6-GP n.º 425/2013, considerando o contido na Proposta de Concessão de Diárias da Coordenadoria de Engenharia de Manutenção n.º 0</text:span><text:span text:style-name="T7">99</text:span><text:span text:style-name="T4">/2024 (PROAD n.º </text:span><text:span text:style-name="T8">17239</text:span><text:span text:style-name="T3">/2024</text:span><text:span text:style-name="T4">),  </text:span><text:span text:style-name="T8">RESOLVE CONCEDER </text:span><text:span text:style-name="T6">01 (uma) diária integral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9">em virtude de seu deslocamento, no dia </text:span><text:span text:style-name="T10">11/07/2024</text:span><text:span text:style-name="T9">, à cidade de</text:span><text:span text:style-name="T10"> Palmares </text:span><text:span text:style-name="T9">(pernoite em 11/07/2024), com retorno no dia</text:span><text:span text:style-name="T10"> 12/07/2024</text:span><text:span text:style-name="T9">, em veículo oficial, a fim de reparar o telhado do imóvel que abriga a Vara do Trabalho da referida cidade, bem como sanar problemas de infiltração nas áreas dos lavabos internos.</text:span></text:h>
      <text:h text:style-name="P7" text:outline-level="1"><text:bookmark text:name="_heading=h.h9ohsi50u12m"/></text:h>
      <text:h text:style-name="P8" text:outline-level="1"><text:span text:style-name="T7">Recife, 11 de julho de 2024.</text:span></text:h>
      <text:h text:style-name="P9" text:outline-level="1"/>
      <text:h text:style-name="P10" text:outline-level="1"><text:span text:style-name="T8"> Enoque de Souza e Silva Sobrinho</text:span></text:h>
      <text:h text:style-name="P11" text:outline-level="1"><text:span text:style-name="T7"><text:s text:c="8"/>Diretor-Geral do Tribunal da 6ª Região, em </text:span><text:span text:style-name="T8">exercício</text:span><text:span text:style-name="T11">.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11">Disponibilizada no DEJT de 12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64" meta:character-count="1064" meta:non-whitespace-character-count="896"/>
    <meta:generator>LibreOfficeDev/6.0.5.2$Linux_X86_64 LibreOffice_project/</meta:generator>
  </office:meta>
</office:document-meta>
</file>