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17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8</text:span><text:span text:style-name="T4">/2024</text:span><text:span text:style-name="T7"> (</text:span><text:span text:style-name="T4">PROAD n.º </text:span><text:span text:style-name="T8">17236</text:span><text:span text:style-name="T3">/2024</text:span><text:span text:style-name="T4">),  </text:span><text:span text:style-name="T3">RESOLVE CONCEDER </text:span><text:span text:style-name="T2">01 (</text:span><text:span text:style-name="T6">uma) diária integral mais </text:span><text:span text:style-name="T2">1/2 (meia) diária</text:span><text:span text:style-name="T4">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1/07/2024</text:span><text:span text:style-name="T7">, à cidade de</text:span><text:span text:style-name="T8"> Palmares </text:span><text:span text:style-name="T7">(pernoite em 11/07/2024), com retorno no dia</text:span><text:span text:style-name="T8"> 12/07/2024</text:span><text:span text:style-name="T7">, em veículo oficial</text:span><text:span text:style-name="T4">, </text:span><text:span text:style-name="T7">a fim de promover a remoção de placas fotovoltaicas na coberta do imóvel que abriga a Vara do Trabalho da referida cidade, bem como sanar problemas de infiltração nas áreas dos lavabos internos.</text:span></text:h>
      <text:h text:style-name="P5" text:outline-level="1"/>
      <text:h text:style-name="P9" text:outline-level="1"><text:span text:style-name="T7"><text:s text:c="5"/>Recife, 11 de julho de 2024.</text:span></text:h>
      <text:h text:style-name="P10" text:outline-level="1"/>
      <text:h text:style-name="P11" text:outline-level="1"><text:span text:style-name="T8"> Enoque de Souza e Silva Sobrinho</text:span></text:h>
      <text:h text:style-name="P12" text:outline-level="1"><text:span text:style-name="T7"><text:s text:c="8"/>Diretor-Geral do Tribunal da 6ª Região, em </text:span><text:span text:style-name="T8">exercício</text:span><text:span text:style-name="T7">.</text:span></text:h>
      <text:h text:style-name="P13" text:outline-level="1"/>
      <text:h text:style-name="P13" text:outline-level="1"/>
      <text:h text:style-name="P12" text:outline-level="1"><text:span text:style-name="T7">Disponibilizada no DEJT de 11/07/2024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6" text:outline-level="1"/>
      <text:h text:style-name="P6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6" meta:character-count="1089" meta:non-whitespace-character-count="915"/>
    <meta:generator>LibreOfficeDev/6.0.5.2$Linux_X86_64 LibreOffice_project/</meta:generator>
  </office:meta>
</office:document-meta>
</file>