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N.º 316/2026</text:span></text:p>
      <text:p text:style-name="P3"/>
      <text:p text:style-name="P8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4"> </text:span><text:span text:style-name="T3">076/2026 (PROAD n.º </text:span><text:span text:style-name="T2">13944/2026</text:span><text:span text:style-name="T3">), bem como a justificativa apresentada na referida proposta quanto às datas de deslocamento, </text:span><text:span text:style-name="T2">RESOLVE: I – AUTORIZAR a aquisição de passagens aéreas </text:span><text:span text:style-name="T3">(com reserva de assento conforto, preferencialmente na primeira fileira e no corredor),</text:span><text:span text:style-name="T2"> </text:span><text:span text:style-name="T3">relativas aos trechos </text:span><text:span text:style-name="T2">São Paulo-SP</text:span><text:span text:style-name="T3">(Congonhas)</text:span><text:span text:style-name="T2">/Recife-PE</text:span><text:span text:style-name="T3">, com data de </text:span><text:span text:style-name="T2">16/08/2026 </text:span><text:span text:style-name="T3">(</text:span><text:span text:style-name="T2">domingo</text:span><text:span text:style-name="T3">), e</text:span><text:span text:style-name="T2"> Recife-PE/São Paulo-SP</text:span><text:span text:style-name="T3">(Congonhas) para o dia </text:span><text:span text:style-name="T2">18/08/2026</text:span><text:span text:style-name="T3"> (</text:span><text:span text:style-name="T2">terça-feira</text:span><text:span text:style-name="T3">), em favor da magistrada </text:span><text:span text:style-name="T2">Rebecka Martins Gomes</text:span><text:span text:style-name="T3">, Juíza de Direito do Tribunal de Justiça de São Paulo, </text:span><text:span text:style-name="T5">a fim de ministrar, no dia </text:span><text:span text:style-name="T6">17/08/2026</text:span><text:span text:style-name="T5">, às 9h, a palestra com o tema “</text:span><text:span text:style-name="T7">A convenção dos direitos da pessoa com deficiência aplicada à prática jurisdicional</text:span><text:span text:style-name="T5">”, como parte da programação da 17ª Jornada Institucional da Escola Judicial do TRT da 6ª Região, que acontecerá no período de 17 a 21/08/2026, no auditório da Ejud6, em </text:span><text:span text:style-name="T6">Recife-PE</text:span><text:span text:style-name="T3">; e </text:span><text:span text:style-name="T2">II – CONCEDER</text:span><text:span text:style-name="T3"> à referida magistrada </text:span><text:span text:style-name="T1">02 (duas) diárias integrais mais 1/2 (meia) diária</text:span><text:span text:style-name="T2"> </text:span><text:span text:style-name="T3">(tomando por base o valor fixado para o cargo de Juiz do Trabalho, constante no anexo da Resolução Administrativa TRT6 n.º 09/2025), referentes aos dias </text:span><text:span text:style-name="T2">16 </text:span><text:span text:style-name="T3">(</text:span><text:span text:style-name="T2">domingo</text:span><text:span text:style-name="T3">),</text:span><text:span text:style-name="T2"> 17 </text:span><text:span text:style-name="T3">e</text:span><text:span text:style-name="T2"> 18/08/2026</text:span><text:span text:style-name="T3">, bem como </text:span><text:span text:style-name="T1">1/2 (meio) adicional de deslocamento</text:span><text:span text:style-name="T3">, correspondente à localidade de origem.</text:span></text:p>
      <text:p text:style-name="P4"/>
      <text:p text:style-name="P1"><text:span text:style-name="T3">Recife, 02 de julho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5"/>
      <text:p text:style-name="P5"/>
      <text:p text:style-name="P5"/>
      <text:p text:style-name="P6"/>
      <text:p text:style-name="P2"><text:span text:style-name="T3">Disponibilizada no DEJT de 02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52" meta:character-count="1637" meta:non-whitespace-character-count="1389"/>
    <meta:generator>LibreOfficeDev/6.0.5.2$Linux_X86_64 LibreOffice_project/</meta:generator>
  </office:meta>
</office:document-meta>
</file>