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top="0.1665in" fo:margin-bottom="0.1665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.1665in" fo:margin-bottom="0.1665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 style:master-page-name="First_20_Page">
      <style:paragraph-properties fo:margin-top="0.1665in" fo:margin-bottom="0.1665in" loext:contextual-spacing="false" fo:line-height="100%" fo:text-align="center" style:justify-single-word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 - DG – 315/2025</text:span></text:p>
      <text:p text:style-name="P2"><text:span text:style-name="T3"><text:s text:c="10"/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 070/2025 (PROAD n.º </text:span><text:span text:style-name="T3">14668</text:span><text:span text:style-name="T4">/</text:span><text:span text:style-name="T3">2025</text:span><text:span text:style-name="T4">), bem como a justificativa apresentada na referida proposta quanto às datas de deslocamento, </text:span><text:span text:style-name="T3">RESOLVE: I – AUTORIZAR a aquisição de passagens aéreas, relativas aos trechos Recife-PE/Brasília-DF</text:span><text:span text:style-name="T4">, com data de </text:span><text:span text:style-name="T3">19</text:span><text:span text:style-name="T4">/</text:span><text:span text:style-name="T3">08</text:span><text:span text:style-name="T4">/</text:span><text:span text:style-name="T3">2025</text:span><text:span text:style-name="T4"> (</text:span><text:span text:style-name="T3">terça-feira</text:span><text:span text:style-name="T4">), e </text:span><text:span text:style-name="T3">Brasília-DF</text:span><text:span text:style-name="T4">/</text:span><text:span text:style-name="T3">Recife-PE</text:span><text:span text:style-name="T4"> para o dia </text:span><text:span text:style-name="T3">21/08/2025</text:span><text:span text:style-name="T4"> (</text:span><text:span text:style-name="T3">quinta-feira</text:span><text:span text:style-name="T4">), em favor da servidora </text:span><text:span text:style-name="T3">Cláudia Andrade Canuto de Oliveira Magalhães</text:span><text:span text:style-name="T4">, ocupante do cargo de Técnico Judiciário, Chefe do Núcleo de Gerenciamento de Precedentes e de Ações Coletivas, a fim de participar, no período de </text:span><text:span text:style-name="T3">20</text:span><text:span text:style-name="T4"> a </text:span><text:span text:style-name="T3">21/08/2025</text:span><text:span text:style-name="T4">, do </text:span><text:span text:style-name="T5">“Seminário Internacional de Precedentes na Justiça do Trabalho”</text:span><text:span text:style-name="T4">, que ocorrerá no Tribunal Superior do Trabalho, em </text:span><text:span text:style-name="T3">Brasília-DF</text:span><text:span text:style-name="T4">; e </text:span><text:span text:style-name="T3">II – CONCEDER</text:span><text:span text:style-name="T4"> à referida servidora </text:span><text:span text:style-name="T2">02 (duas) diárias integrais mais 1/2 (meia) diária</text:span><text:span text:style-name="T4">, referentes aos dias </text:span><text:span text:style-name="T3">19</text:span><text:span text:style-name="T4">, </text:span><text:span text:style-name="T3">20</text:span><text:span text:style-name="T4"> e </text:span><text:span text:style-name="T3">21</text:span><text:span text:style-name="T4">/</text:span><text:span text:style-name="T3">08</text:span><text:span text:style-name="T4">/</text:span><text:span text:style-name="T3">202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4"/>
      <text:p text:style-name="P1"><text:span text:style-name="T4">Recife, 29 de julho de 2025.</text:span></text:p>
      <text:p text:style-name="P1"><text:span text:style-name="T3">LUCIANO JOSÉ FALCÃO LACERDA</text:span></text:p>
      <text:p text:style-name="P1"><text:span text:style-name="T4">Diretor-Geral do TRT da 6ª Região</text:span></text:p>
      <text:p text:style-name="P5"/>
      <text:p text:style-name="P6"/>
      <text:p text:style-name="P3"><text:span text:style-name="T4">Disponibilizada no DEJT de 30/07/2025.</text:span></text:p>
      <text:p text:style-name="P6"/>
      <text:p text:style-name="P5"/>
      <text:p text:style-name="P6"/>
      <text:p text:style-name="P6"/>
      <text:p text:style-name="P5"/>
      <text:p text:style-name="P6"/>
      <text:p text:style-name="P8"/>
      <text:p text:style-name="P8"/>
      <text:p text:style-name="P8"/>
      <text:p text:style-name="P8"/>
      <text:p text:style-name="P8"/>
      <text:p text:style-name="P11"><text:span text:style-name="T4"><text:s text:c="32"/></text:span>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7" meta:word-count="200" meta:character-count="1368" meta:non-whitespace-character-count="1129"/>
    <meta:generator>LibreOfficeDev/6.0.5.2$Linux_X86_64 LibreOffice_project/</meta:generator>
  </office:meta>
</office:document-meta>
</file>