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6" style:family="text">
      <style:text-properties style:font-name="Verdana" fo:font-size="15pt" style:font-name-asian="Verdana1" style:font-size-asian="15pt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text-position="0% 100%" fo:font-size="15pt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- 3</text:span><text:span text:style-name="T5">15</text:span><text:span text:style-name="T2">/202</text:span><text:span text:style-name="T5">4</text:span></text:h>
      <text:h text:style-name="P1" text:outline-level="1"/>
      <text:h text:style-name="P4" text:outline-level="1"><text:span text:style-name="T3">O DIRETOR-GERAL DO TRIBUNAL REGIONAL DO TRABALHO DA SEXTA REGIÃO</text:span><text:span text:style-name="T4">, </text:span><text:span text:style-name="T6">em </text:span><text:span text:style-name="T7">exercício</text:span><text:span text:style-name="T6">,</text:span><text:span text:style-name="T4"> no uso de suas atribuições legais e regulamentares e de acordo com o Ato TRT6-GP n.º 425/2013, considerando o contido no PROAD n.º </text:span><text:span text:style-name="T3">1</text:span><text:span text:style-name="T7">6853</text:span><text:span text:style-name="T3">/202</text:span><text:span text:style-name="T7">4</text:span><text:span text:style-name="T4">, </text:span><text:span text:style-name="T3">RESOLVE CONCEDER </text:span><text:span text:style-name="T2">1/2 (meia) diária</text:span><text:span text:style-name="T4"> </text:span><text:span text:style-name="T6">à</text:span><text:span text:style-name="T4"> servidora </text:span><text:span text:style-name="T7">Marina Célia Moraes da Silva</text:span><text:span text:style-name="T4">, Analista Judiciário, lotad</text:span><text:span text:style-name="T6">a</text:span><text:span text:style-name="T4"> na Seção de </text:span><text:span text:style-name="T6">Serviço Social</text:span><text:span text:style-name="T4"> do TRT6, em virtude de seu deslocamento, no dia </text:span><text:span text:style-name="T7">10</text:span><text:span text:style-name="T3">/0</text:span><text:span text:style-name="T7">7</text:span><text:span text:style-name="T3">/202</text:span><text:span text:style-name="T7">4</text:span><text:span text:style-name="T4">, à cidade de </text:span><text:span text:style-name="T3">Caruaru</text:span><text:span text:style-name="T4">, com </text:span><text:span text:style-name="T3">retorno no mesmo dia</text:span><text:span text:style-name="T4">, em </text:span><text:span text:style-name="T3">veículo oficial</text:span><text:span text:style-name="T4">, a fim de </text:span><text:span text:style-name="T6">realizar visita domiciliar conjunta com equipe multidisciplinar para realização de perícia social, visando à emissão de parecer social para concessão de condição especial de trabalho, justificada por dificuldade de locomoção do dependente do servidor.</text:span></text:h>
      <text:h text:style-name="P4" text:outline-level="1"><text:span text:style-name="T4"><text:s/></text:span></text:h>
      <text:h text:style-name="P5" text:outline-level="1"><text:span text:style-name="T6"><text:s text:c="3"/>Recife, 9 de julho de 2024.</text:span></text:h>
      <text:h text:style-name="P6" text:outline-level="1"/>
      <text:h text:style-name="P7" text:outline-level="1"><text:span text:style-name="T7"> Enoque de Souza e Silva Sobrinho</text:span></text:h>
      <text:h text:style-name="P2" text:outline-level="1"><text:span text:style-name="T6"><text:s text:c="8"/>Diretor-Geral do Tribunal da 6ª Região, em </text:span><text:span text:style-name="T7">exercício</text:span><text:span text:style-name="T6">.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2" text:outline-level="1"><text:span text:style-name="T6">Disponibilizada no DEJT de 10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20:03:00</meta:creation-date>
    <meta:initial-creator>trt</meta:initial-creator>
    <meta:document-statistic meta:table-count="0" meta:image-count="0" meta:object-count="0" meta:page-count="1" meta:paragraph-count="8" meta:word-count="153" meta:character-count="1009" meta:non-whitespace-character-count="850"/>
    <meta:generator>LibreOfficeDev/6.0.5.2$Linux_X86_64 LibreOffice_project/</meta:generator>
  </office:meta>
</office:document-meta>
</file>