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/>
    </style:style>
    <style:style style:name="P9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 fo:background-color="#ffffff"/>
    </style:style>
    <style:style style:name="T5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7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RTARIA TRT6-DG N.º 314/2026</text:span></text:p>
      <text:p text:style-name="P3"/>
      <text:p text:style-name="P8"><text:span text:style-name="T2">O DIRETOR-GERAL DO TRIBUNAL REGIONAL DO TRABALHO DA SEXTA REGIÃO</text:span><text:span text:style-name="T3">, no uso de suas atribuições legais e regulamentares e de acordo com os Atos TRT6-GP n.º 425/2013 e EJ-TRT6 n.º 001/2025, considerando o contido na Proposta de Concessão de Diárias da EJ-TRT6 n.º</text:span><text:span text:style-name="T5"> </text:span><text:span text:style-name="T3">075/2026 (PROAD n.º </text:span><text:span text:style-name="T2">13310/2026</text:span><text:span text:style-name="T3">), bem como a justificativa apresentada na referida proposta quanto às datas de deslocamento, </text:span><text:span text:style-name="T2">RESOLVE: I – AUTORIZAR a aquisição de passagens aéreas</text:span><text:span text:style-name="T3">,</text:span><text:span text:style-name="T2"> </text:span><text:span text:style-name="T3">relativas aos trechos </text:span><text:span text:style-name="T2">Recife-PE/Belém-PA</text:span><text:span text:style-name="T3">, com data de </text:span><text:span text:style-name="T2">05/08/2026 </text:span><text:span text:style-name="T3">(</text:span><text:span text:style-name="T2">quarta-feira</text:span><text:span text:style-name="T3">), e</text:span><text:span text:style-name="T2"> Belém-PA/Recife-PE</text:span><text:span text:style-name="T3"> para o dia </text:span><text:span text:style-name="T2">12/08/2026</text:span><text:span text:style-name="T3"> (</text:span><text:span text:style-name="T2">quarta-feira</text:span><text:span text:style-name="T3">), em favor da servidora</text:span><text:span text:style-name="T4"> </text:span><text:span text:style-name="T2">Marisa Lopes Dourado Cavalcanti Lyra</text:span><text:span text:style-name="T3">, Analista Judiciário e </text:span><text:span text:style-name="T4">Secretária-Geral da Presidência do TRT6</text:span><text:span text:style-name="T3">, </text:span><text:span text:style-name="T6">com a finalidade de participar, nos dias </text:span><text:span text:style-name="T7">06</text:span><text:span text:style-name="T6"> e </text:span><text:span text:style-name="T7">07/08/2026</text:span><text:span text:style-name="T6">, do “</text:span><text:span text:style-name="T8">2º Curso de Formação Continuada de Secretários-Gerais da Presidência</text:span><text:span text:style-name="T6">”, a ser realizado na sede do Tribunal Regional do Trabalho da 8ª Região, em </text:span><text:span text:style-name="T7">Belém-PA</text:span><text:span text:style-name="T3">; e </text:span><text:span text:style-name="T2">II – CONCEDER</text:span><text:span text:style-name="T3"> à referida servidora </text:span><text:span text:style-name="T1">02 (duas) diárias integrais mais 1/2 (meia) diária</text:span><text:span text:style-name="T3">, relativas aos dias </text:span><text:span text:style-name="T2">05</text:span><text:span text:style-name="T3">,</text:span><text:span text:style-name="T2"> 06 </text:span><text:span text:style-name="T3">e</text:span><text:span text:style-name="T2"> 07/08/2025</text:span><text:span text:style-name="T3">, bem como </text:span><text:span text:style-name="T1">01 (um) adicional de deslocamento</text:span><text:span text:style-name="T3"> correspondente às localidades de origem e destino.</text:span></text:p>
      <text:p text:style-name="P4"/>
      <text:p text:style-name="P1"><text:span text:style-name="T3">Recife, 29 de junho de 2026.</text:span></text:p>
      <text:p text:style-name="P4"/>
      <text:p text:style-name="P1"><text:span text:style-name="T2">LUCIANO JOSÉ FALCÃO LACERDA</text:span></text:p>
      <text:p text:style-name="P1"><text:span text:style-name="T3">Diretor-Geral do TRT da 6ª Região</text:span></text:p>
      <text:p text:style-name="P5"/>
      <text:p text:style-name="P5"/>
      <text:p text:style-name="P6"/>
      <text:p text:style-name="P2"><text:span text:style-name="T3">Disponibilizada no DEJT de 30/06/2026.</text:span></text:p>
      <text:p text:style-name="P5"/>
      <text:p text:style-name="P5"/>
      <text:p text:style-name="P5"/>
      <text:p text:style-name="P6"/>
      <text:p text:style-name="P5"/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96" meta:character-count="1297" meta:non-whitespace-character-count="1105"/>
    <meta:generator>LibreOfficeDev/6.0.5.2$Linux_X86_64 LibreOffice_project/</meta:generator>
  </office:meta>
</office:document-meta>
</file>