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PORTARIA TRT6 - DG - </text:span><text:span text:style-name="T5">314</text:span><text:span text:style-name="T2">/202</text:span><text:span text:style-name="T5">5</text:span></text:p>
      <text:p text:style-name="P5"/>
      <text:p text:style-name="P8"><text:span text:style-name="T8"><text:s text:c="8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</text:span><text:span text:style-name="T7">os pedidos complementares formulados às fls. 15/19 e 22</text:span><text:span text:style-name="T4">, do</text:span><text:span text:style-name="T7"> </text:span><text:span text:style-name="T4">PROAD n.º </text:span><text:span text:style-name="T8">14161</text:span><text:span text:style-name="T3">/202</text:span><text:span text:style-name="T8">5</text:span><text:span text:style-name="T4">,  </text:span><text:span text:style-name="T8">RESOLVE: I –</text:span><text:span text:style-name="T7"> </text:span><text:span text:style-name="T8">TORNAR SEM EFEITO </text:span><text:span text:style-name="T7">a </text:span><text:span text:style-name="T5">Portaria</text:span><text:span text:style-name="T6"> </text:span><text:span text:style-name="T5">TRT6-DG n.º 297/2025</text:span><text:span text:style-name="T7">, disponibilizada no DEJT de 17/07/2025, referente ao servidor </text:span><text:span text:style-name="T8">Antônio Hermes de Sá Ribeiro</text:span><text:span text:style-name="T7">, Requisitado, lotado no Núcleo de Manutenção/CEMA, uma vez que o mesmo não poderá realizar a viagem conforme programada em decorrência de problemas na gestão do contrato de motoristas terceirizados, devendo proceder à devolução das diárias porventura recebidas; e </text:span><text:span text:style-name="T8">II – CONCEDER </text:span><text:span text:style-name="T7">ao aludido servidor</text:span><text:span text:style-name="T8"> </text:span><text:span text:style-name="T5">03 (três) meias diárias</text:span><text:span text:style-name="T7">, em virtude de seu deslocamento, no dia </text:span><text:span text:style-name="T8">28/07/2025</text:span><text:span text:style-name="T7">,</text:span><text:span text:style-name="T8"> </text:span><text:span text:style-name="T7">à cidade de</text:span><text:span text:style-name="T8"> Palmares</text:span><text:span text:style-name="T7">;</text:span><text:span text:style-name="T8"> </text:span><text:span text:style-name="T7">no dia </text:span><text:span text:style-name="T8">29/07/2025</text:span><text:span text:style-name="T7">, à cidade de </text:span><text:span text:style-name="T8">Ribeirão</text:span><text:span text:style-name="T7">; e, no dia </text:span><text:span text:style-name="T8">30/07/2025</text:span><text:span text:style-name="T7">, à cidade de </text:span><text:span text:style-name="T8">Barreiros</text:span><text:span text:style-name="T7">;</text:span><text:span text:style-name="T8"> </text:span><text:span text:style-name="T7">com </text:span><text:span text:style-name="T8">retorno nos mesmos dias dos respectivos deslocamentos</text:span><text:span text:style-name="T7">, em veículo oficial, a fim de desempenhar, nos imóveis que abrigam as unidades trabalhistas das referidas cidades, as seguintes atividades: </text:span><text:span text:style-name="T8">a</text:span><text:span text:style-name="T7">) realizar o acompanhamento dos serviços de limpeza dos reservatórios inferior e superior; e </text:span><text:span text:style-name="T8">b</text:span><text:span text:style-name="T7">) providenciar a substituição de boias mecânicas e elétricas, bem como a de válvulas de pé dos respectivos reservatórios.</text:span></text:p>
      <text:p text:style-name="P9"/>
      <text:p text:style-name="P5"/>
      <text:p text:style-name="P7"><text:span text:style-name="T7"><text:s text:c="5"/>Recife, 29 de julho de 2025.</text:span></text:p>
      <text:p text:style-name="P5"/>
      <text:p text:style-name="P7"><text:span text:style-name="T8"><text:s/>LUCIANO JOSÉ FALCÃO LACERDA</text:span></text:p>
      <text:p text:style-name="P7"><text:span text:style-name="T7"><text:s text:c="3"/>Diretor-Geral do TRT da 6ª Região</text:span></text:p>
      <text:p text:style-name="P5"/>
      <text:p text:style-name="P5"/>
      <text:p text:style-name="P9"/>
      <text:p text:style-name="P8"><text:span text:style-name="T9">Disponibilizada no DEJT de 31/07/2025</text:span>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228" meta:character-count="1489" meta:non-whitespace-character-count="1247"/>
    <meta:generator>LibreOfficeDev/6.0.5.2$Linux_X86_64 LibreOffice_project/</meta:generator>
  </office:meta>
</office:document-meta>
</file>