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 fo:font-size="15.5pt" style:font-size-asian="15.5pt" style:font-size-complex="15.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5pt" style:font-name-asian="Verdana1" style:font-size-asian="15pt" style:font-name-complex="Verdana1" style:font-size-complex="15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5pt" style:font-name-asian="Verdana1" style:font-size-asian="15pt" style:font-name-complex="Verdana1" style:font-size-complex="15pt"/>
    </style:style>
    <style:style style:name="P6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fo:font-size="15pt" style:font-size-asian="15pt" style:font-size-complex="15pt"/>
    </style:style>
    <style:style style:name="P8" style:family="paragraph" style:parent-style-name="Standard">
      <style:paragraph-properties fo:margin-left="0in" fo:margin-right="0in" fo:text-align="justify" style:justify-single-word="false" fo:text-indent="1.5752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2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text-position="-3% 100%" style:font-name="Verdana" fo:font-size="15.5pt" style:text-underline-style="solid" style:text-underline-width="auto" style:text-underline-color="font-color" fo:font-weight="bold" style:font-name-asian="Verdana1" style:font-size-asian="15.5pt" style:font-weight-asian="bold" style:font-name-complex="Verdana1" style:font-size-complex="15.5pt"/>
    </style:style>
    <style:style style:name="T2" style:family="text">
      <style:text-properties fo:color="#000000" style:text-position="0% 100%" style:font-name="Verdana" fo:font-size="15.5pt" style:text-underline-style="solid" style:text-underline-width="auto" style:text-underline-color="font-color" fo:font-weight="bold" style:font-name-asian="Verdana1" style:font-size-asian="15.5pt" style:font-weight-asian="bold" style:font-name-complex="Verdana1" style:font-size-complex="15.5pt"/>
    </style:style>
    <style:style style:name="T3" style:family="text">
      <style:text-properties fo:color="#000000" style:text-position="0% 100%" style:font-name="Verdana" fo:font-size="15.5pt" fo:font-weight="bold" style:font-name-asian="Verdana1" style:font-size-asian="15.5pt" style:font-weight-asian="bold" style:font-name-complex="Verdana1" style:font-size-complex="15.5pt"/>
    </style:style>
    <style:style style:name="T4" style:family="text">
      <style:text-properties fo:color="#000000" style:text-position="0% 100%" style:font-name="Verdana" fo:font-size="15.5pt" style:font-name-asian="Verdana1" style:font-size-asian="15.5pt" style:font-name-complex="Verdana1" style:font-size-complex="15.5pt"/>
    </style:style>
    <style:style style:name="T5" style:family="text">
      <style:text-properties style:font-name="Verdana" fo:font-size="15.5pt" style:text-underline-style="solid" style:text-underline-width="auto" style:text-underline-color="font-color" fo:font-weight="bold" style:font-name-asian="Verdana1" style:font-size-asian="15.5pt" style:font-weight-asian="bold" style:font-name-complex="Verdana1" style:font-size-complex="15.5pt"/>
    </style:style>
    <style:style style:name="T6" style:family="text">
      <style:text-properties style:font-name="Verdana" fo:font-size="15.5pt" style:font-name-asian="Verdana1" style:font-size-asian="15.5pt" style:font-name-complex="Verdana1" style:font-size-complex="15.5pt"/>
    </style:style>
    <style:style style:name="T7" style:family="text">
      <style:text-properties style:font-name="Verdana" fo:font-size="15.5pt" fo:font-weight="bold" style:font-name-asian="Verdana1" style:font-size-asian="15.5pt" style:font-weight-asian="bold" style:font-name-complex="Verdana1" style:font-size-complex="15.5pt"/>
    </style:style>
    <style:style style:name="T8" style:family="text">
      <style:text-properties style:font-name="Verdana" fo:font-size="15pt" style:font-name-asian="Verdana1" style:font-size-asian="15pt" style:font-name-complex="Verdana1" style:font-size-complex="15pt"/>
    </style:style>
    <style:style style:name="T9" style:family="text">
      <style:text-properties style:font-name="Verdana" fo:font-size="15pt" fo:font-weight="bold" style:font-name-asian="Verdana1" style:font-size-asian="15pt" style:font-weight-asian="bold" style:font-name-complex="Verdana1" style:font-size-complex="15pt"/>
    </style:style>
    <style:style style:name="T10" style:family="text">
      <style:text-properties style:font-name="Verdana" fo:font-size="19pt" style:font-name-asian="Verdana1" style:font-size-asian="19pt" style:font-name-complex="Verdana1" style:font-size-complex="19pt"/>
    </style:style>
    <style:style style:name="T11" style:family="text">
      <style:text-properties style:text-position="0% 100%" fo:font-size="15.5pt" style:font-size-asian="15.5pt" style:font-size-complex="15.5pt"/>
    </style:style>
    <style:style style:name="T12" style:family="text">
      <style:text-properties fo:font-size="15pt" style:font-size-asian="15pt" style:font-size-complex="15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<text:span text:style-name="T1">PORTARIA TRT6 - DG - 3</text:span><text:span text:style-name="T5">14</text:span><text:span text:style-name="T2">/202</text:span><text:span text:style-name="T5">4</text:span></text:h>
      <text:h text:style-name="P1" text:outline-level="1"/>
      <text:h text:style-name="P4" text:outline-level="1"><text:span text:style-name="T3">O DIRETOR-GERAL DO TRIBUNAL REGIONAL DO TRABALHO DA SEXTA REGIÃO</text:span><text:span text:style-name="T4">, </text:span><text:span text:style-name="T6">em </text:span><text:span text:style-name="T7">exercício</text:span><text:span text:style-name="T6">,</text:span><text:span text:style-name="T4"> no uso de suas atribuições legais e regulamentares e de acordo com o Ato TRT6-GP n.º 425/2013, considerando o contido no PROAD n.º </text:span><text:span text:style-name="T3">1</text:span><text:span text:style-name="T7">6795</text:span><text:span text:style-name="T3">/202</text:span><text:span text:style-name="T7">4</text:span><text:span text:style-name="T4">,</text:span><text:span text:style-name="T6"> bem como no pedido complementar formulado às fls. 07/10, </text:span><text:span text:style-name="T3">RESOLVE CONCEDER </text:span><text:span text:style-name="T2">1/2 (meia) diária</text:span><text:span text:style-name="T4"> ao servidor </text:span><text:span text:style-name="T7">Marcus Villander Barros de Oliveira Sá</text:span><text:span text:style-name="T4">, Analista Judiciário, lotado na Seção de Saúde </text:span><text:span text:style-name="T6">Ocupacional</text:span><text:span text:style-name="T4"> do TRT6, em virtude de seu deslocamento, no dia </text:span><text:span text:style-name="T7">10</text:span><text:span text:style-name="T3">/0</text:span><text:span text:style-name="T7">7</text:span><text:span text:style-name="T3">/202</text:span><text:span text:style-name="T7">4</text:span><text:span text:style-name="T4">, à cidade de </text:span><text:span text:style-name="T3">Caruaru</text:span><text:span text:style-name="T4">, com </text:span><text:span text:style-name="T3">retorno no mesmo dia</text:span><text:span text:style-name="T4">, em </text:span><text:span text:style-name="T3">veículo oficial</text:span><text:span text:style-name="T4">, </text:span><text:span text:style-name="T8"><text:s/>a fim de realizar visita domiciliar conjunta com equipe multidisciplinar para realização de perícia médica, visando à emissão de laudo para concessão de condição especial de trabalho, justificada por dificuldade de locomoção do dependente do servidor.</text:span></text:h>
      <text:h text:style-name="P5" text:outline-level="1"/>
      <text:h text:style-name="P6" text:outline-level="1"><text:span text:style-name="T10"><text:s text:c="3"/></text:span><text:span text:style-name="T8">Recife, 10 de julho de 2024.</text:span></text:h>
      <text:h text:style-name="P7" text:outline-level="1"/>
      <text:h text:style-name="P8" text:outline-level="1"><text:span text:style-name="T9"> Enoque de Souza e Silva Sobrinho</text:span></text:h>
      <text:h text:style-name="P3" text:outline-level="1"><text:span text:style-name="T8"><text:s text:c="8"/>Diretor-Geral do Tribunal da 6ª Região, em </text:span><text:span text:style-name="T9">exercício</text:span><text:span text:style-name="T8">.</text:span></text:h>
      <text:h text:style-name="P2" text:outline-level="1"/>
      <text:h text:style-name="P2" text:outline-level="1"/>
      <text:h text:style-name="P2" text:outline-level="1"/>
      <text:h text:style-name="P3" text:outline-level="1"><text:span text:style-name="T8">Disponibilizada no DEJT de 10/07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fo:keep-with-next="always" style:vertical-align="top">
        <style:tab-stops>
          <style:tab-stop style:position="0in"/>
        </style:tab-stops>
      </style:paragraph-properties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font-size="6pt" fo:language="pt" fo:country="BR" fo:font-weight="bold" style:text-blinking="false" style:font-size-asian="6pt" style:language-asian="ar" style:country-asian="SA" style:font-weight-asian="bold" style:font-size-complex="6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style:line-height-at-least="0.0008in" fo:text-align="justify" style:justify-single-word="false" fo:hyphenation-ladder-count="no-limit" fo:keep-with-next="always" style:vertical-align="top">
        <style:tab-stops>
          <style:tab-stop style:position="0in"/>
        </style:tab-stops>
      </style:paragraph-properties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font-size-complex="11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2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3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und" fo:country="none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fo:language="und" fo:country="none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h text:style-name="Header" text:outline-level="1"/>
      </style:header>
      <style:footer>
        <text:h text:style-name="Footer" text:outline-level="1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C:\Users\alfredo\Documents\Ordem de Serviço TRT6-DG Alcides Soares Roma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24T20:03:00</meta:creation-date>
    <meta:initial-creator>trt</meta:initial-creator>
    <meta:document-statistic meta:table-count="0" meta:image-count="0" meta:object-count="0" meta:page-count="1" meta:paragraph-count="7" meta:word-count="162" meta:character-count="1071" meta:non-whitespace-character-count="903"/>
    <meta:generator>LibreOfficeDev/6.0.5.2$Linux_X86_64 LibreOffice_project/</meta:generator>
  </office:meta>
</office:document-meta>
</file>