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313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74</text:span><text:span text:style-name="T3">/202</text:span><text:span text:style-name="T6">6 (</text:span><text:span text:style-name="T3">PROAD n.º </text:span><text:span text:style-name="T7">13402</text:span><text:span text:style-name="T2">/202</text:span><text:span text:style-name="T7">6</text:span><text:span text:style-name="T6">)</text:span><text:span text:style-name="T3">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</text:span><text:span text:style-name="T5">4</text:span><text:span text:style-name="T1"> (</text:span><text:span text:style-name="T5">quatro</text:span><text:span text:style-name="T1">) diárias </text:span><text:span text:style-name="T5">integrais</text:span><text:span text:style-name="T1"> mais 1/2 (meia) diária</text:span><text:span text:style-name="T3"> </text:span><text:span text:style-name="T6">à</text:span><text:span text:style-name="T3"> servidora </text:span><text:span text:style-name="T7"><text:s/>Mariana Dornelas Mesquita</text:span><text:span text:style-name="T3">,</text:span><text:span text:style-name="T6"> </text:span><text:span text:style-name="T8">ocupante do cargo de Analista Judiciário, Área Administrativa, lotada na Divisão de Apoio Acadêmico e Gerencial da Ejud-6</text:span><text:span text:style-name="T6">, </text:span><text:span text:style-name="T3">em virtude de seu deslocamento, no dia </text:span><text:span text:style-name="T7">28</text:span><text:span text:style-name="T2">/0</text:span><text:span text:style-name="T7">7</text:span><text:span text:style-name="T2">/202</text:span><text:span text:style-name="T7">6</text:span><text:span text:style-name="T3">, </text:span><text:span text:style-name="T6">de </text:span><text:span text:style-name="T7">Recife-PE</text:span><text:span text:style-name="T3"> </text:span><text:span text:style-name="T6">para</text:span><text:span text:style-name="T3"> </text:span><text:span text:style-name="T7">João Pessoa-PB</text:span><text:span text:style-name="T2"> </text:span><text:span text:style-name="T3">(pernoite </text:span><text:span text:style-name="T6">nos dias</text:span><text:span text:style-name="T3"> </text:span><text:span text:style-name="T6">28, 29, 30 e 31</text:span><text:span text:style-name="T3">/0</text:span><text:span text:style-name="T6">7</text:span><text:span text:style-name="T3">/202</text:span><text:span text:style-name="T6">6</text:span><text:span text:style-name="T3">), com retorno no dia</text:span><text:span text:style-name="T2"> </text:span><text:span text:style-name="T7">01</text:span><text:span text:style-name="T2">/0</text:span><text:span text:style-name="T7">8</text:span><text:span text:style-name="T2">/202</text:span><text:span text:style-name="T7">6 </text:span><text:span text:style-name="T6">(</text:span><text:span text:style-name="T7">sábado</text:span><text:span text:style-name="T6">)</text:span><text:span text:style-name="T3">, em </text:span><text:span text:style-name="T2">veículo </text:span><text:span text:style-name="T7">oficial</text:span><text:span text:style-name="T3">,</text:span><text:span text:style-name="T6"> </text:span><text:span text:style-name="T8">a fim de participar do “</text:span><text:span text:style-name="T9">XX Congresso Brasileiro dos Assessores de Comunicação do Sistema de Justiça (Conbrascom)</text:span><text:span text:style-name="T8">”, que ocorrerá na capital paraibana de </text:span><text:span text:style-name="T10">29</text:span><text:span text:style-name="T8"> a </text:span><text:span text:style-name="T10">31/07/2026</text:span><text:span text:style-name="T8">, com início às 9h do dia 29/07 e encerramento na noite do dia 31/07/2026.</text:span></text:p>
      <text:p text:style-name="P1"/>
      <text:p text:style-name="P6"><text:span text:style-name="T6">Recife, 29 de junho de 2026.</text:span></text:p>
      <text:p text:style-name="P10"/>
      <text:p text:style-name="P6"><text:span text:style-name="T7">LUCIANO JOSÉ FALCÃO LACERDA</text:span></text:p>
      <text:p text:style-name="P6"><text:span text:style-name="T6">Diretor-Geral do TRT da 6ª Região</text:span></text:p>
      <text:p text:style-name="P7"/>
      <text:p text:style-name="P7"/>
      <text:p text:style-name="P7"/>
      <text:p text:style-name="P9"><text:span text:style-name="T6">Disponibilizada no DEJT de 02/07/2026.</text:span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1" meta:character-count="1311" meta:non-whitespace-character-count="1105"/>
    <meta:generator>LibreOfficeDev/6.0.5.2$Linux_X86_64 LibreOffice_project/</meta:generator>
  </office:meta>
</office:document-meta>
</file>