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</text:span><text:span text:style-name="T2"> </text:span><text:span text:style-name="T6">313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68</text:span><text:span text:style-name="T4">/202</text:span><text:span text:style-name="T7">5 (</text:span><text:span text:style-name="T4">PROAD n.º </text:span><text:span text:style-name="T8">14702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2/08/2025 </text:span><text:span text:style-name="T7">(</text:span><text:span text:style-name="T8">terça-feira</text:span><text:span text:style-name="T7">), e</text:span><text:span text:style-name="T8"> São Paulo-SP/Recife-PE</text:span><text:span text:style-name="T7"> para o dia </text:span><text:span text:style-name="T8">15/08/2025</text:span><text:span text:style-name="T7"> (</text:span><text:span text:style-name="T8">sexta-feira</text:span><text:span text:style-name="T7">)</text:span><text:span text:style-name="T4">, </text:span><text:span text:style-name="T10">com pagamento de taxa de despacho de bagagem, conforme disciplinado pelo artigo 14-A do Ato TRT-GP nº 425/2013, na redação dada pelo Ato TRT-GP nº 89/2018,</text:span><text:span text:style-name="T4"> em favor d</text:span><text:span text:style-name="T7">o</text:span><text:span text:style-name="T4"> </text:span><text:span text:style-name="T7">servidor</text:span><text:span text:style-name="T4"> </text:span><text:span text:style-name="T8">Carlos Eduardo Barroso de Moraes Bacalhau</text:span><text:span text:style-name="T4">, ocupante do cargo de </text:span><text:span text:style-name="T7">Analista</text:span><text:span text:style-name="T4"> Judiciário, lotado no </text:span><text:span text:style-name="T7">Núcleo de Gestão Negocial do Sistema SIGEP</text:span><text:span text:style-name="T4">, </text:span><text:span text:style-name="T7">a fim de participar, nos dias </text:span><text:span text:style-name="T8">13 </text:span><text:span text:style-name="T7">e</text:span><text:span text:style-name="T8"> 14/08/2025</text:span><text:span text:style-name="T7">, presencialmente, do evento intitulado </text:span><text:span text:style-name="T9">“eSocial, EFD-Reinf e DCTFWeb para Órgãos Públicos – Obrigações Trabalhistas, Previdenciárias e Tributárias Substituídas, CNIS”</text:span><text:span text:style-name="T7">, que acontecerá no auditório do Fórum Trabalhista Ruy Barbosa, em </text:span><text:span text:style-name="T8">São Paulo/SP</text:span><text:span text:style-name="T7">;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2, 13, 14 </text:span><text:span text:style-name="T7">e</text:span><text:span text:style-name="T8"> 15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5"/>Recife, 25 de julho de 2025.</text:span></text:p>
      <text:p text:style-name="P8"><text:span text:style-name="T8">LUCIANO JOSÉ FALCÃO LACERDA</text:span></text:p>
      <text:p text:style-name="P8"><text:span text:style-name="T7">Diretor-Geral do TRT da 6ª Região </text:span></text:p>
      <text:p text:style-name="P10"/>
      <text:p text:style-name="P11"/>
      <text:p text:style-name="P9"><text:span text:style-name="T7">Disponibilizada no DEJT de 25/07/2025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1"/>
      <text:p text:style-name="P11"/>
      <text:p text:style-name="P10"/>
      <text:p text:style-name="P6"><text:soft-page-break/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6" meta:word-count="238" meta:character-count="1593" meta:non-whitespace-character-count="1342"/>
    <meta:generator>LibreOfficeDev/6.0.5.2$Linux_X86_64 LibreOffice_project/</meta:generator>
  </office:meta>
</office:document-meta>
</file>